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name-asian="Tahoma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28fac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/>
      <style:text-properties style:font-name="Tahoma" fo:font-size="11pt" fo:font-style="italic" fo:font-weight="bold" fo:background-color="transparent" style:font-name-asian="Tahoma" style:font-size-asian="11pt" style:font-style-asian="italic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officeooo:paragraph-rsid="002287bd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fo:font-weight="bold" officeooo:paragraph-rsid="002287b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style="normal" style:text-underline-style="solid" style:text-underline-width="auto" style:text-underline-color="font-color" fo:font-weight="bold" officeooo:rsid="0028fac1" officeooo:paragraph-rsid="0028fac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28fac1" officeooo:paragraph-rsid="0028fac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paragraph-rsid="00223cca" style:font-name-asian="Tahom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rsid="0020533f" officeooo:paragraph-rsid="0020533f" style:font-name-asian="Tahoma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rsid="0020533f" officeooo:paragraph-rsid="00223cca" style:font-name-asian="Tahom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rsid="00223cca" officeooo:paragraph-rsid="00223cca" style:font-name-asian="Tahoma" style:font-size-asian="11pt" style:font-size-complex="11pt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0.5pt" fo:font-weight="bold" officeooo:paragraph-rsid="0028fac1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0.5pt" fo:font-style="normal" style:text-underline-style="solid" style:text-underline-width="auto" style:text-underline-color="font-color" fo:font-weight="normal" officeooo:paragraph-rsid="0028fac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Tahoma" fo:font-size="9pt" fo:font-weight="bold" officeooo:paragraph-rsid="0028fac1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Tahoma" fo:font-size="9pt" fo:font-weight="normal" officeooo:paragraph-rsid="0028fac1" style:font-size-asian="9pt" style:font-weight-asian="normal" style:font-name-complex="Arial" style:font-size-complex="9pt" style:font-weight-complex="normal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30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00" fo:padding="0.049cm" fo:border="0.06pt solid #000000" style:shadow="none">
        <style:background-image/>
      </style:paragraph-properties>
      <style:text-properties fo:color="#ff0000" style:font-name="Tahoma" fo:font-size="12pt" fo:font-weight="bold" officeooo:paragraph-rsid="0025784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00" fo:padding="0.049cm" fo:border="0.06pt solid #000000" style:shadow="none">
        <style:background-image/>
      </style:paragraph-properties>
      <style:text-properties fo:color="#ff0000" style:font-name="Tahoma" fo:font-size="12pt" style:text-underline-style="none" officeooo:paragraph-rsid="0025784a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#ffff00" fo:padding="0.049cm" fo:border="0.06pt solid #000000" style:shadow="none">
        <style:background-image/>
      </style:paragraph-properties>
      <style:text-properties fo:color="#ff0000" style:font-name="Tahoma" fo:font-size="12pt" style:text-underline-style="solid" style:text-underline-width="auto" style:text-underline-color="font-color" fo:font-weight="bold" officeooo:paragraph-rsid="0025784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officeooo:paragraph-rsid="001f05cd" style:font-size-asian="11pt" style:font-size-complex="11pt"/>
    </style:style>
    <style:style style:name="P35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style:font-name="Tahoma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officeooo:paragraph-rsid="00223cca" style:font-size-asian="11pt" style:font-size-complex="11pt"/>
    </style:style>
    <style:style style:name="P37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officeooo:paragraph-rsid="00223cca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1pt" style:font-size-asian="11pt" style:font-size-complex="11pt"/>
    </style:style>
    <style:style style:name="P40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/>
      <style:text-properties style:font-name="Tahoma" fo:font-size="11pt" style:font-size-asian="11pt" style:font-size-complex="11pt"/>
    </style:style>
    <style:style style:name="P41" style:family="paragraph" style:parent-style-name="Standard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43" style:family="paragraph" style:parent-style-name="Text_20_body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4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5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6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8" style:family="paragraph" style:parent-style-name="Standard" style:master-page-name="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9" style:family="paragraph" style:parent-style-name="Standard">
      <style:paragraph-properties fo:margin-left="1.401cm" fo:margin-right="0cm" fo:line-height="150%" fo:text-align="start" style:justify-single-word="false" fo:text-indent="-0.4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officeooo:paragraph-rsid="002287bd" fo:background-color="transparent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8.999cm" fo:margin-right="0cm" fo:line-height="150%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50%" fo:padding="0.049cm" fo:border="0.06pt solid #000000" style:shadow="none"/>
      <style:text-properties style:font-name="Liberation Serif" fo:font-size="10pt" fo:font-style="italic" fo:font-weight="bold" officeooo:paragraph-rsid="0028fac1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line-height="150%" fo:padding="0.049cm" fo:border="0.06pt solid #000000" style:shadow="none"/>
      <style:text-properties style:font-name="Liberation Serif" fo:font-size="10pt" fo:font-style="italic" officeooo:paragraph-rsid="0028fac1" style:font-size-asian="10pt" style:font-style-asian="italic" style:font-size-complex="10pt" style:font-style-complex="italic"/>
    </style:style>
    <style:style style:name="P54" style:family="paragraph" style:parent-style-name="Standard" style:master-page-name="">
      <style:paragraph-properties fo:margin-left="4.001cm" fo:margin-right="0cm" fo:line-height="150%" fo:text-align="end" style:justify-single-word="false" fo:text-indent="0cm" style:auto-text-indent="false" style:page-number="auto" fo:background-color="#ffff00">
        <style:background-image/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0pt" officeooo:rsid="0028fac1" officeooo:paragraph-rsid="0028fac1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fac1" officeooo:paragraph-rsid="0028fac1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Liberation Serif" fo:font-size="10pt" fo:font-style="normal" style:text-underline-style="none" fo:font-weight="normal" officeooo:paragraph-rsid="0028fa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Liberation Serif" fo:font-size="10pt" style:text-underline-style="solid" style:text-underline-width="auto" style:text-underline-color="font-color" officeooo:paragraph-rsid="0028fac1" fo:background-color="transparent" style:font-size-asian="10pt" style:font-size-complex="10pt"/>
    </style:style>
    <style:style style:name="P59" style:family="paragraph" style:parent-style-name="Text_20_body" style:list-style-name="L1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fo:background-color="transparent" style:font-size-asian="10pt" style:font-style-asian="italic" style:font-size-complex="10pt" style:font-style-complex="italic"/>
    </style:style>
    <style:style style:name="P60" style:family="paragraph" style:parent-style-name="Text_20_body" style:list-style-name="L3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fo:background-color="transparent" style:font-size-asian="10pt" style:font-style-asian="italic" style:font-size-complex="10pt" style:font-style-complex="italic"/>
    </style:style>
    <style:style style:name="P61" style:family="paragraph" style:parent-style-name="Text_20_body" style:list-style-name="L1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style:font-size-asian="10pt" style:font-style-asian="italic" style:font-size-complex="10pt" style:font-style-complex="italic"/>
    </style:style>
    <style:style style:name="P62" style:family="paragraph" style:parent-style-name="Text_20_body" style:list-style-name="L2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style:font-size-asian="10pt" style:font-style-asian="italic" style:font-size-complex="10pt" style:font-style-complex="italic"/>
    </style:style>
    <style:style style:name="P63" style:family="paragraph" style:parent-style-name="Text_20_body" style:list-style-name="L3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style:font-size-asian="10pt" style:font-style-asian="italic" style:font-size-complex="10pt" style:font-style-complex="italic"/>
    </style:style>
    <style:style style:name="P64" style:family="paragraph" style:parent-style-name="Text_20_body" style:list-style-name="L1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rsid="002bd860" officeooo:paragraph-rsid="002bd860" style:font-size-asian="10pt" style:font-style-asian="italic" style:font-size-complex="10pt" style:font-style-complex="italic"/>
    </style:style>
    <style:style style:name="P65" style:family="paragraph" style:parent-style-name="Text_20_body" style:list-style-name="L3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Liberation Serif" fo:font-size="10pt" fo:letter-spacing="normal" fo:font-style="italic" fo:font-weight="normal" officeooo:paragraph-rsid="0028fac1" fo:background-color="transparent" style:font-size-asian="10pt" style:font-style-asian="italic" style:font-size-complex="10pt" style:font-style-complex="italic"/>
    </style:style>
    <style:style style:name="P66" style:family="paragraph" style:parent-style-name="Text_20_body" style:list-style-name="L2" style:master-page-name="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padding="0.049cm" fo:border="0.06pt solid #000000" style:shadow="none">
        <style:tab-stops>
          <style:tab-stop style:position="0.609cm"/>
        </style:tab-stops>
      </style:paragraph-properties>
      <style:text-properties style:font-name="Liberation Serif" fo:font-size="10pt" fo:font-style="italic" officeooo:paragraph-rsid="0028fac1" style:font-size-asian="10pt" style:font-style-asian="italic" style:font-size-complex="10pt" style:font-style-complex="italic"/>
    </style:style>
    <style:style style:name="P67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Liberation Serif" fo:font-size="10pt" fo:letter-spacing="normal" fo:font-style="italic" style:text-underline-style="solid" style:text-underline-width="auto" style:text-underline-color="font-color" fo:font-weight="normal" officeooo:paragraph-rsid="0028fac1" fo:background-color="transparent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7bd" style:font-weight-asian="bold" style:font-weight-complex="bold"/>
    </style:style>
    <style:style style:name="T3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4" style:family="text">
      <style:text-properties fo:font-weight="bold" officeooo:rsid="002287bd" style:font-name-asian="Arial1" style:font-weight-asian="bold" style:font-name-complex="Arial1" style:font-weight-complex="bold"/>
    </style:style>
    <style:style style:name="T5" style:family="text">
      <style:text-properties style:font-name-asian="SimSun" style:font-name-complex="Arial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style:text-underline-style="solid" style:text-underline-width="auto" style:text-underline-color="font-color" style:font-name-asian="Tahoma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2287bd" style:font-name-asian="Arial1" style:font-name-complex="Arial1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asian="Arial1" style:font-name-complex="Arial1"/>
    </style:style>
    <style:style style:name="T13" style:family="text">
      <style:text-properties fo:background-color="transparent" loext:char-shading-value="0" style:font-name-asian="SimSun" style:font-name-complex="Arial2"/>
    </style:style>
    <style:style style:name="T14" style:family="text">
      <style:text-properties officeooo:rsid="002287bd" fo:background-color="transparent" loext:char-shading-value="0"/>
    </style:style>
    <style:style style:name="T15" style:family="text">
      <style:text-properties officeooo:rsid="002bd860" fo:background-color="transparent" loext:char-shading-value="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fo:font-weight="normal" officeooo:rsid="00223cca" style:font-style-asian="italic" style:font-weight-asian="normal" style:font-style-complex="italic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287b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2" style:family="text">
      <style:text-properties fo:font-style="normal" style:font-name-asian="Arial1" style:font-style-asian="normal" style:font-name-complex="Arial1" style:font-style-complex="normal"/>
    </style:style>
    <style:style style:name="T23" style:family="text">
      <style:text-properties fo:font-style="normal" style:text-underline-style="none" fo:font-weight="normal" officeooo:rsid="0028fac1" style:font-style-asian="normal" style:font-weight-asian="normal" style:font-style-complex="normal" style:font-weight-complex="normal"/>
    </style:style>
    <style:style style:name="T24" style:family="text">
      <style:text-properties fo:text-shadow="none" fo:font-weight="bold" style:font-name-asian="Arial1" style:font-weight-asian="bold" style:font-name-complex="Arial1" style:font-weight-complex="bold"/>
    </style:style>
    <style:style style:name="T25" style:family="text">
      <style:text-properties fo:font-variant="normal" fo:text-transform="none" fo:color="#202020" fo:letter-spacing="normal" fo:font-weight="normal"/>
    </style:style>
    <style:style style:name="T26" style:family="text">
      <style:text-properties fo:font-variant="normal" fo:text-transform="none" fo:color="#202020" fo:letter-spacing="normal" fo:font-weight="normal" fo:background-color="transparent" loext:char-shading-value="0"/>
    </style:style>
    <style:style style:name="T27" style:family="text">
      <style:text-properties fo:font-variant="normal" fo:text-transform="none" fo:color="#202020" fo:letter-spacing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202020" fo:letter-spacing="normal" style:text-underline-style="solid" style:text-underline-width="auto" style:text-underline-color="font-color" fo:font-weight="normal" fo:background-color="transparent" loext:char-shading-value="0"/>
    </style:style>
    <style:style style:name="T29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letter-spacing="normal" officeooo:rsid="0028fac1"/>
    </style:style>
    <style:style style:name="T31" style:family="text">
      <style:text-properties fo:font-variant="normal" fo:text-transform="none" fo:letter-spacing="normal" fo:font-style="normal" style:text-underline-style="none" fo:font-weight="normal" officeooo:rsid="0028fac1" style:font-style-asian="normal" style:font-weight-asian="normal" style:font-style-complex="normal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style:font-name-asian="Tahoma"/>
    </style:style>
    <style:style style:name="T34" style:family="text">
      <style:text-properties style:text-underline-style="none" officeooo:rsid="0028fac1"/>
    </style:style>
    <style:style style:name="T35" style:family="text">
      <style:text-properties officeooo:rsid="0020533f"/>
    </style:style>
    <style:style style:name="T36" style:family="text">
      <style:text-properties officeooo:rsid="00223cca"/>
    </style:style>
    <style:style style:name="T37" style:family="text">
      <style:text-properties fo:color="#ff0000" fo:font-style="italic" style:font-style-asian="italic" style:font-style-complex="italic"/>
    </style:style>
    <style:style style:name="T3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fo:color="#ff0000" fo:font-style="italic" style:text-underline-style="solid" style:text-underline-width="auto" style:text-underline-color="font-color" fo:font-weight="bold" officeooo:rsid="001f05cd" style:font-style-asian="italic" style:font-weight-asian="bold" style:font-style-complex="italic" style:font-weight-complex="bold"/>
    </style:style>
    <style:style style:name="T40" style:family="text">
      <style:text-properties fo:color="#ff0000" fo:font-style="italic" style:text-underline-style="solid" style:text-underline-width="auto" style:text-underline-color="font-color" fo:font-weight="bold" officeooo:rsid="00223cca" style:font-style-asian="italic" style:font-weight-asian="bold" style:font-style-complex="italic" style:font-weight-complex="bold"/>
    </style:style>
    <style:style style:name="T41" style:family="text">
      <style:text-properties fo:color="#ff0000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42" style:family="text">
      <style:text-properties fo:color="#ff0000" fo:font-style="italic" style:text-underline-style="none" fo:font-weight="normal" officeooo:rsid="00223cca" style:font-style-asian="italic" style:font-weight-asian="normal" style:font-style-complex="italic" style:font-weight-complex="normal"/>
    </style:style>
    <style:style style:name="T43" style:family="text">
      <style:text-properties fo:color="#ff0000" fo:font-style="italic" fo:font-weight="bold" officeooo:rsid="002287bd" style:font-name-asian="Arial1" style:font-style-asian="italic" style:font-weight-asian="bold" style:font-name-complex="Arial1" style:font-style-complex="italic" style:font-weight-complex="bold"/>
    </style:style>
    <style:style style:name="T44" style:family="text">
      <style:text-properties fo:color="#ff0000" fo:font-style="italic" style:font-name-asian="Arial1" style:font-style-asian="italic" style:font-name-complex="Arial1" style:font-style-complex="italic"/>
    </style:style>
    <style:style style:name="T45" style:family="text">
      <style:text-properties fo:color="#ff0000" officeooo:rsid="00235237"/>
    </style:style>
    <style:style style:name="T46" style:family="text">
      <style:text-properties officeooo:rsid="002287bd"/>
    </style:style>
    <style:style style:name="T47" style:family="text">
      <style:text-properties style:use-window-font-color="true" style:font-name-asian="Arial1" style:font-name-complex="Arial1"/>
    </style:style>
    <style:style style:name="T48" style:family="text">
      <style:text-properties style:use-window-font-color="true" officeooo:rsid="002287bd" style:font-name-asian="Arial1" style:font-name-complex="Arial1"/>
    </style:style>
    <style:style style:name="T49" style:family="text">
      <style:text-properties style:use-window-font-color="true" fo:font-weight="bold" officeooo:rsid="002287bd" style:font-name-asian="Arial1" style:font-weight-asian="bold" style:font-name-complex="Arial1" style:font-weight-complex="bold"/>
    </style:style>
    <style:style style:name="T50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officeooo:rsid="00235237"/>
    </style:style>
    <style:style style:name="T52" style:family="text">
      <style:text-properties fo:font-size="10pt" fo:font-style="normal" style:font-size-asian="10pt" style:font-style-asian="normal" style:font-size-complex="10pt" style:font-style-complex="normal"/>
    </style:style>
    <style:style style:name="T5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officeooo:rsid="0028fac1"/>
    </style:style>
    <style:style style:name="T56" style:family="text">
      <style:text-properties style:font-name="Tahoma" fo:font-size="9pt" style:font-size-asian="9pt" style:font-size-complex="9pt"/>
    </style:style>
    <style:style style:name="T57" style:family="text">
      <style:text-properties style:font-name="Tahoma" fo:font-size="9pt" officeooo:rsid="00223cca" style:font-size-asian="9pt" style:font-size-complex="9pt"/>
    </style:style>
    <style:style style:name="T58" style:family="text">
      <style:text-properties officeooo:rsid="002dfe6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 Sindaco del Comune di ________________</text:p>
      <text:p text:style-name="P54">per tramite dell'Uffici<text:span text:style-name="T51">o </text:span><text:span text:style-name="T45">(indicare l'ufficio competente per materia)</text:span> </text:p>
      <text:p text:style-name="P50">_______________________________________</text:p>
      <text:p text:style-name="P51">SEDE</text:p>
      <text:p text:style-name="P3"/>
      <text:p text:style-name="P12">OGGETTO: RICHIESTA DI <text:span text:style-name="T36">CONCESSIONE </text:span>PATROCINIO, VANTAGGIO ECONOMICO, CONTRIBUTO.</text:p>
      <text:p text:style-name="P6"/>
      <text:p text:style-name="P19">Il/La sottoscritto/a ________________________________________ nato/a a ________________</text:p>
      <text:p text:style-name="P19">il _____________ residente a _____________________ via ________________________ n. ____</text:p>
      <text:p text:style-name="P19">tel.__________________________ e-mail _____________________________________________</text:p>
      <text:p text:style-name="P19">in qualità di ______________________________________________________________________</text:p>
      <text:p text:style-name="P20">dell'Associazione/Società/Ente/Partito__________________________________________________<text:span text:style-name="T35">con sede legale in ________________________________________________________________</text:span></text:p>
      <text:p text:style-name="P22">Via/piazza __________________________________________________________ n. __________</text:p>
      <text:p text:style-name="P21">C.F __________________________________ P. I<text:span text:style-name="T36">VA </text:span>_____________________________________</text:p>
      <text:p text:style-name="P23">e-mail __________________________________________________________________________</text:p>
      <text:p text:style-name="P19">per la manifestazione/iniziativa denominata ____________________________________________</text:p>
      <text:p text:style-name="P20">_______________________________________________________________________________ che si svolgerà nella giornata del ____________________________________________________</text:p>
      <text:p text:style-name="P20">dalle ore ____________ alle ore __________________</text:p>
      <text:p text:style-name="P20"><text:span text:style-name="T16">oppure</text:span> </text:p>
      <text:p text:style-name="P20">dal _______________________ al _______________________</text:p>
      <text:p text:style-name="P20">dalle ore ____________ alle ore ______________</text:p>
      <text:p text:style-name="P8">in ______________________________________________________________________________</text:p>
      <text:p text:style-name="P9">NB: tutte le informazioni sopra richieste sono <text:span text:style-name="T6">obbligatorie</text:span></text:p>
      <text:p text:style-name="P39"><text:span text:style-name="T33">PEC (se posseduta) </text:span><text:span text:style-name="T8"><text:s/>_______________________________________________________________</text:span></text:p>
      <text:p text:style-name="P7"/>
      <text:p text:style-name="P6">CHIEDE</text:p>
      <text:p text:style-name="P5"><text:span text:style-name="T12">□ </text:span>la <text:span text:style-name="T1">concessione del patrocinio</text:span> </text:p>
      <text:p text:style-name="P5"><text:span text:style-name="T12">□ l'uso dello </text:span><text:span text:style-name="T3">Stemma Comunale</text:span><text:span text:style-name="T12"><text:tab/></text:span></text:p>
      <text:p text:style-name="P11"><text:span text:style-name="T9">□ </text:span><text:span text:style-name="T10">i seguenti </text:span><text:span text:style-name="T4">vantaggi economici (</text:span><text:span text:style-name="T1">uso gratuito di</text:span><text:span text:style-name="T2">)</text:span>: </text:p>
      <text:p text:style-name="P35"><text:span text:style-name="T9">□ </text:span><text:span text:style-name="T1">attrezzature e/o strumenti</text:span> di proprietà comunale <text:span text:style-name="T37">(</text:span><text:span text:style-name="T38">allegare elenco</text:span><text:span text:style-name="T37"> dettagliato)</text:span></text:p>
      <text:p text:style-name="P34"><text:span text:style-name="T22">□ </text:span><text:span text:style-name="T19">sale/</text:span><text:span text:style-name="T20">locali</text:span><text:span text:style-name="T19"> </text:span><text:span text:style-name="T42">(</text:span><text:span text:style-name="T38">specificare quali in quale data e orario</text:span><text:span text:style-name="T42">)</text:span><text:span text:style-name="T19">:</text:span></text:p>
      <text:p text:style-name="P36"/>
      <text:p text:style-name="P36"/>
      <text:p text:style-name="P36"/>
      <text:p text:style-name="P34"><text:soft-page-break/></text:p>
      <text:p text:style-name="P34"><text:span text:style-name="T21">□</text:span><text:span text:style-name="T19"> spazi </text:span><text:span text:style-name="T20">all'aperto</text:span><text:span text:style-name="T18"> di proprietà o in uso dell’Amministrazione comunale </text:span><text:span text:style-name="T42">(</text:span><text:span text:style-name="T38">specificare quali </text:span><text:span text:style-name="T39">spazi,</text:span><text:span text:style-name="T38"> </text:span><text:span text:style-name="T40">in quale data</text:span><text:span text:style-name="T38">, </text:span><text:span text:style-name="T40">in quale orario</text:span><text:span text:style-name="T38"> </text:span><text:span text:style-name="T39">e </text:span><text:span text:style-name="T40">i </text:span><text:span text:style-name="T39">metri quadri </text:span><text:span text:style-name="T40">necessari</text:span><text:span text:style-name="T42">)</text:span><text:span text:style-name="T17"> </text:span><text:span text:style-name="T19">:</text:span></text:p>
      <text:p text:style-name="P38"/>
      <text:p text:style-name="P37"/>
      <text:p text:style-name="P68"/>
      <text:p text:style-name="P48"><text:span text:style-name="T12">□ </text:span><text:span text:style-name="T9">l'erogazione di un </text:span><text:span text:style-name="T24">contributo finanziario</text:span><text:span text:style-name="T9"> pari ad € ____________ a fronte di un preventivo di spesa di € ________________ </text:span><text:span text:style-name="T44">(</text:span><text:span text:style-name="T41">allegare PIANO DI SPESA</text:span><text:span text:style-name="T44"> dettagliato)</text:span></text:p>
      <text:p text:style-name="P4"/>
      <text:p text:style-name="P6">DICHIARA</text:p>
      <text:p text:style-name="P29"><text:span text:style-name="T1">Di aver preso visione</text:span> del vigente Regolamento per la concessione di patrocini, vantaggi economici e contributi.</text:p>
      <text:p text:style-name="P29"><text:span text:style-name="T1">Di assumersi ogni responsabilità</text:span> relativa ad eventuali danni a persone o cose arrecati durante lo svolgimento dell’iniziativa/attività/manifestazione.</text:p>
      <text:p text:style-name="P24"><text:span text:style-name="T1">Che l'Amministrazione Comunale è sollevata</text:span> da qualsiasi responsabilità civile, penale e amministrativa in merito alla organizzazione e svolgimento dell'iniziativa/attività/manifestazione; è sollevata altresì da qualsiasi azione risarcitoria causata dal mancato rispetto dei suddetti impegni e resta in ogni caso estranea a qualsiasi rapporto instaurato fra soggetti beneficiari e soggetti terzi.</text:p>
      <text:p text:style-name="P13"><text:span text:style-name="T1">Che le responsabilità derivanti</text:span> dal rispetto di quanto prescritto dalle vigenti norme, in particolare in materia di sicurezza e pubblica incolumità, sono a carico del richiedente.</text:p>
      <text:p text:style-name="P14">Che l’iniziativa/attività/manifestazione:</text:p>
      <text:p text:style-name="P44"><text:span text:style-name="T9">□ </text:span>non ha scopo di lucro</text:p>
      <text:p text:style-name="P42"><text:span text:style-name="T12">□ </text:span><text:span text:style-name="T11">ha scopo di lucro ma gli utili sono devoluti in beneficenza;</text:span></text:p>
      <text:p text:style-name="P45"><text:span text:style-name="T9">□ ha scopo di lucro ma </text:span>ha caratteristiche tali da promuovere il prestigio del Comune;</text:p>
      <text:p text:style-name="P44"><text:span text:style-name="T12">□ ha scopo di lucro ma </text:span><text:span text:style-name="T11">realizza interventi a favore del Comune, del suo territorio o dei cittadin</text:span><text:span text:style-name="T14">i;</text:span></text:p>
      <text:p text:style-name="P40"><text:span text:style-name="T12">□ </text:span><text:span text:style-name="T13">arricchisce, promuove o valorizza l’offerta culturale e/o turistica del territorio; </text:span></text:p>
      <text:p text:style-name="P46"><text:span text:style-name="T9">□ </text:span>promuove l’attività ricreativa e sportiva fra la popolazione; </text:p>
      <text:p text:style-name="P43"><text:span text:style-name="T9">□ </text:span>favorisce l’integrazione, l’aggregazione e la socialità fra le persone; </text:p>
      <text:p text:style-name="P43"><text:span text:style-name="T9">□ </text:span>promuove i valori della vita, della salute e sostiene la ricerca scientifica; </text:p>
      <text:p text:style-name="P43"><text:span text:style-name="T9">□ </text:span>promuove la coscienza ambientale e/o civica; </text:p>
      <text:p text:style-name="P43"><text:span text:style-name="T9">□ </text:span>promuove l’istruzione, la formazione e l’informazione; </text:p>
      <text:p text:style-name="P41"><text:span text:style-name="T9">□ </text:span><text:span text:style-name="T5">promuove lo sviluppo economico del territorio e ne valorizza la tipicità </text:span></text:p>
      <text:p text:style-name="P47"><text:span text:style-name="T9">□</text:span><text:span text:style-name="T5"> </text:span>altro___________________________________________________</text:p>
      <text:p text:style-name="P4"/>
      <text:p text:style-name="P4">Si comunica che la <text:span text:style-name="T1">persona di contatto</text:span> è la/il sig.ra/sig._________________________________</text:p>
      <text:p text:style-name="P4">Telefono ____________________________ e-mail ______________________________________</text:p>
      <text:p text:style-name="P4"/>
      <text:p text:style-name="P4"><text:soft-page-break/><text:span text:style-name="T36">Luogo e d</text:span>ata _____________________________<text:tab/>Firma _________________________________</text:p>
      <text:p text:style-name="P2"/>
      <text:p text:style-name="P33">ALLEGATI OBBLIGATORI:</text:p>
      <text:p text:style-name="P31"><text:span text:style-name="T52">Programma dell’iniziativa </text:span><text:span text:style-name="T53">con indicazione delle modalità di pubblicizzazione </text:span></text:p>
      <text:p text:style-name="P31"><text:span text:style-name="T52">Relazione </text:span><text:span text:style-name="T53">che illustri l’iniziativa o l’evento nei suoi contenuti, fini, tempi, luogo e modalità di svolgimento</text:span></text:p>
      <text:p text:style-name="P31"><text:span text:style-name="T52">Copia documento d'identità </text:span><text:span text:style-name="T53">del dichiarante</text:span></text:p>
      <text:p text:style-name="P31"><text:span text:style-name="T52">Elenchi dettagliati </text:span><text:span text:style-name="T53">dei vantaggi economici richiesti (se si richiedono vantaggi)</text:span></text:p>
      <text:p text:style-name="P32"><text:span text:style-name="T54">Piano di spesa </text:span><text:span text:style-name="T53">con indicazioni sulla copertura finanziaria dei costi dell'iniziativa (se si richiede contributo)</text:span></text:p>
      <text:p text:style-name="P18"/>
      <text:p text:style-name="P27">Informativa ai sensi dell’art. 13 del D. Lgs. 30-06-2003 n. 196 “Codice in materia di protezione dei dati personali” </text:p>
      <text:p text:style-name="P28">I dati sopra riportati vengono richiesti in base alle vigenti disposizioni legislative, sono necessari per svolgere l’istruttoria del procedimento al quale la presente dichiarazione è collegata e verranno trattati, anche con modalità informatiche, esclusivamente per tale scopo. Si fa riferimento al procedimento collegato anche per determinare la natura facoltativa o obbligatoria del conferimento dei dati, le conseguenze di un eventuale rifiuto di rispondere, i soggetti ai quali i dati possono essere comunicati e l’eventuale ambito di diffusione degli stessi. Il titolare del trattamento è il Responsabile del<text:span text:style-name="T46">l'</text:span>Ufficio al quale è assegnato il procedimento. I dati verranno trattati dagli impiegati addetti al servizio. Il dichiarante può esercitare i diritti di cui all'articolo 7 del D.Lgs. n. 196/2003 (modifica, aggiornamento, cancellazione dei dati, ecc.). </text:p>
      <text:p text:style-name="P27"/>
      <text:p text:style-name="P25"><text:span text:style-name="T57">Luogo e data _________________________ <text:s text:c="3"/></text:span><text:span text:style-name="T56">Firma _________________________________________</text:span> <text:s text:c="45"/></text:p>
      <text:p text:style-name="P26"/>
      <text:p text:style-name="P18"/>
      <text:p text:style-name="P16">LEGGERE ATTENTAMENTE LE SEGUENTI INDICAZIONI ED ISTRUZIONI:</text:p>
      <text:p text:style-name="P15"/>
      <text:p text:style-name="P52">IN VIA GENERALE SI RICORDA CHE:</text:p>
      <text:list xml:id="list5774854550482902968" text:style-name="L1">
        <text:list-item>
          <text:p text:style-name="P59">Le concessioni di patrocinio, vantaggi, contributi <text:span text:style-name="T6">NON ESONERANO</text:span> gli organizzatori e titolari delle manifestazioni dall'acquisizione delle necessarie autorizzazioni e/o presentazione delle previste comunicazioni.</text:p>
        </text:list-item>
        <text:list-item>
          <text:p text:style-name="P61"><text:span text:style-name="T6">L’AMMINISTRAZIONE È SOLLEVATA DA QUALSIASI RESPONSABILITÀ</text:span> inerente l’organizzazione della manifestazione oggetto delle concessioni.</text:p>
        </text:list-item>
        <text:list-item>
          <text:p text:style-name="P61">Il riconoscimento della concessione deve essere attestato con l'inserimento della DICITURA “CON IL PATROCINIO/CONTRIBUTO DEL COMUNE DI...” su tutte le comunicazioni esterne relative all'iniziativa patrocinata. </text:p>
        </text:list-item>
        <text:list-item>
          <text:p text:style-name="P64">Per VANTAGGIO ECONOMICO si intende la concessione gratuita dell'utilizzo di un qualsiasi spazio, locale o attrezzatura di proprietà del Comune che usualmente comporta il pagamento di un affitto, di una tassa di occupazione o di un canone di noleggio.</text:p>
        </text:list-item>
      </text:list>
      <text:p text:style-name="P53">Relativamente alla <text:span text:style-name="T32">CONCESSIONE DEL PATROCINIO SI RICORDA CHE</text:span>:</text:p>
      <text:list xml:id="list7556683769985869645" text:style-name="L2">
        <text:list-item>
          <text:p text:style-name="P66"><text:span text:style-name="T11">La concessione del </text:span><text:span text:style-name="T7">SOLO PATROCINIO NON INCLUDE</text:span><text:span text:style-name="T11"> la messa a disposizione gratuita di strutture o servizi di pertinenza dell’Ente, fermo restando i vantaggi eventualmente previste da leggi e da Regolamenti vigenti.</text:span></text:p>
        </text:list-item>
        <text:list-item>
          <text:p text:style-name="P62">La concessione del <text:span text:style-name="T6">PATROCINIO NON COMPORTA</text:span> in alcun caso oneri a carico dell’Amministrazione comunale.</text:p>
        </text:list-item>
      </text:list>
      <text:p text:style-name="P53">Relativamente alla <text:span text:style-name="T1">CONCESSIONE DEL CONTRIBUTO ECONOMICO </text:span><text:span text:style-name="T32">SI RICORDA CHE</text:span><text:span text:style-name="T1">:</text:span></text:p>
      <text:list xml:id="list8146431268282914341" text:style-name="L3">
        <text:list-item>
          <text:p text:style-name="P63"><text:span text:style-name="T11">Il </text:span><text:span text:style-name="T7">CONTRIBUTO CONCESSO NON POTRÀ ESSERE SUPERIORE AL 50%</text:span><text:span text:style-name="T11"> delle spese risultanti dal preventivo, </text:span><text:span text:style-name="T15">compatibilemente con le risorse stanziate sul Bilancio Comunale. </text:span><text:span text:style-name="T11">T</text:span><text:span text:style-name="T26">ale percentuale, potrà essere elevata dalla Giunta Comunale previa espressa motivazione e comunque la somma erogata non potrà essere superiore al disavanzo fra spese ed entrate effettive.</text:span></text:p>
        </text:list-item>
        <text:list-item>
          <text:p text:style-name="P60"><text:span text:style-name="T25">Su richiesta dell’interessato </text:span><text:span text:style-name="T27">LA GIUNTA PUÒ AUTORIZZARE L’ANTICIPAZIONE</text:span><text:span text:style-name="T25"> del contributo nella misura massima del 50% dell’importo concesso.</text:span></text:p>
        </text:list-item>
        <text:list-item>
          <text:p text:style-name="P65">La <text:span text:style-name="T6">CONCESSIONE DEL CONTRIBUTO NON INCLUDE</text:span> la messa a disposizione gratuita di strutture o servizi di pertinenza dell’Ente, fermo restando i vantaggi eventualmente previsti da leggi e da Regolamenti vigenti.</text:p>
        </text:list-item>
        <text:list-item>
          <text:p text:style-name="P63"><text:soft-page-break/><text:span text:style-name="T28">ENTRO 90 (NOVANTA) GIORNI DALLA CONCLUSIONE DELLE ATTIVITÀ</text:span><text:span text:style-name="T26"> e ai fini della liquidazione del contributo, i soggetti beneficiari del contributo devono trasmettere all’Amministrazione comunale </text:span><text:span text:style-name="T28">RENDICONTO ECONOMICO DELL’ATTIVITÀ SVOLTA</text:span><text:span text:style-name="T26"> compilando l’apposito modello.</text:span></text:p>
          <text:p text:style-name="P67"/>
        </text:list-item>
      </text:list>
      <text:p text:style-name="P18"/>
      <text:p text:style-name="P18"/>
      <text:p text:style-name="P16">MODALITÀ DI CONSEGNA DELLA RICHIESTA</text:p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6">Comune di Cantagallo</text:p>
          </table:table-cell>
        </table:table-row>
        <table:table-row>
          <table:table-cell table:style-name="Tabella1.A2" office:value-type="string">
            <text:p text:style-name="P55">Posta o consegna a mano: Ufficio Protocollo - <text:span text:style-name="T58">via G. Verdi 24 59025 Cantagallo (PO)</text:span></text:p>
          </table:table-cell>
        </table:table-row>
        <table:table-row>
          <table:table-cell table:style-name="Tabella1.A2" office:value-type="string">
            <text:p text:style-name="P57"><text:span text:style-name="T55">Email: </text:span><text:span text:style-name="T30">protocollo@comune.cantagallo.po.it</text:span><text:span text:style-name="T55"> </text:span></text:p>
          </table:table-cell>
        </table:table-row>
        <table:table-row>
          <table:table-cell table:style-name="Tabella1.A2" office:value-type="string">
            <text:p text:style-name="P58"><text:span text:style-name="T34">PEC:</text:span><text:span text:style-name="T23"> </text:span><text:span text:style-name="T31">comune.cantagallo@postacert.toscana.it</text:span><text:span text:style-name="T23"> 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6">Comune di Vaiano</text:p>
          </table:table-cell>
        </table:table-row>
        <table:table-row>
          <table:table-cell table:style-name="Tabella2.A2" office:value-type="string">
            <text:p text:style-name="P55">Posta o consegna a mano: Ufficio Protocollo - <text:span text:style-name="T58">piazza del Comune 4 59021 Vaiano (PO)</text:span></text:p>
          </table:table-cell>
        </table:table-row>
        <table:table-row>
          <table:table-cell table:style-name="Tabella2.A2" office:value-type="string">
            <text:p text:style-name="P55">Email: vaiano@comune.vaiano.po.it</text:p>
          </table:table-cell>
        </table:table-row>
        <table:table-row>
          <table:table-cell table:style-name="Tabella2.A2" office:value-type="string">
            <text:p text:style-name="P55">PEC: <text:span text:style-name="T29">comune.vaiano@postacert.toscana.it</text:span><text:span text:style-name="T50"> 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6">Comune di Vernio</text:p>
          </table:table-cell>
        </table:table-row>
        <table:table-row>
          <table:table-cell table:style-name="Tabella3.A2" office:value-type="string">
            <text:p text:style-name="P55">Posta o consegna a mano: Ufficio Protocollo - <text:span text:style-name="T58">piazza del Comune 20 59024 Vernio (PO)</text:span></text:p>
          </table:table-cell>
        </table:table-row>
        <table:table-row>
          <table:table-cell table:style-name="Tabella3.A2" office:value-type="string">
            <text:p text:style-name="P55">Email: comune@comune.vernio.po.it</text:p>
          </table:table-cell>
        </table:table-row>
        <table:table-row>
          <table:table-cell table:style-name="Tabella3.A2" office:value-type="string">
            <text:p text:style-name="P55">PEC: <text:span text:style-name="T29">comune.vernio@postacert.toscana.it</text:span><text:span text:style-name="T50">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06:07.243000000</meta:creation-date>
    <dc:date>2023-06-21T11:09:49.477000000</dc:date>
    <meta:editing-duration>PT4H26M10S</meta:editing-duration>
    <meta:editing-cycles>36</meta:editing-cycles>
    <meta:generator>LibreOffice/4.2.6.3$Windows_x86 LibreOffice_project/3fd416d4c6db7d3204c17ce57a1d70f6e531ee21</meta:generator>
    <meta:print-date>2023-04-19T11:04:23.251000000</meta:print-date>
    <meta:document-statistic meta:table-count="3" meta:image-count="0" meta:object-count="0" meta:page-count="4" meta:paragraph-count="88" meta:word-count="1034" meta:character-count="8594" meta:non-whitespace-character-count="7588"/>
  </office:meta>
</office:document-meta>
</file>