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" style:font-name-asian="Times New Roman1" style:language-complex="ar" style:country-complex="SA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6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 style:page-number="auto" style:vertical-align="auto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9pt" style:font-name-asian="Times New Roman1" style:font-size-asian="9pt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11pt" style:font-name-asian="Arial2" style:font-size-asian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Arial" fo:font-size="11pt" style:font-name-asian="Arial2" style:font-size-asian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000000" style:font-name="Arial" fo:font-size="11pt" fo:font-weight="bold" style:font-name-asian="Arial2" style:font-size-asian="11pt" style:font-weight-asian="bold" style:language-complex="ar" style:country-complex="SA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11pt" fo:font-weight="bold" style:font-name-asian="Arial2" style:font-size-asian="11pt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Arial" fo:font-size="8pt" fo:font-style="italic" style:font-name-asian="Arial2" style:font-size-asian="8pt" style:font-style-asian="italic" style:language-complex="ar" style:country-complex="SA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 style:vertical-align="auto"/>
      <style:text-properties fo:color="#000000" style:font-name="Times New Roman" fo:font-size="10pt" style:font-name-asian="Times New Roman1" style:font-size-asian="10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10pt" style:font-name-asian="Times New Roman1" style:font-size-asian="10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10pt" fo:font-style="italic" style:font-name-asian="Times New Roman1" style:font-size-asian="10pt" style:font-style-asian="italic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fo:color="#000000" style:font-name="Times New Roman" fo:font-size="9pt" style:font-name-asian="Times New Roman1" style:font-size-asian="9pt" style:language-complex="ar" style:country-complex="SA"/>
    </style:style>
    <style:style style:name="T1" style:family="text">
      <style:text-properties fo:color="#000000" style:font-name="Times New Roman" fo:font-size="11pt" style:font-name-asian="Times New Roman1" style:font-size-asian="11pt" style:font-size-complex="11pt" style:language-complex="ar" style:country-complex="SA"/>
    </style:style>
    <style:style style:name="T2" style:family="text">
      <style:text-properties fo:color="#000000" style:font-name="Times New Roman" fo:font-size="10pt" style:font-name-asian="Times New Roman1" style:font-size-asian="10pt" style:language-complex="ar" style:country-complex="SA"/>
    </style:style>
    <style:style style:name="T3" style:family="text">
      <style:text-properties fo:color="#000000" style:font-name="Times New Roman" fo:font-size="10pt" fo:font-style="italic" style:font-name-asian="Times New Roman1" style:font-size-asian="10pt" style:font-style-asian="italic" style:language-complex="ar" style:country-complex="SA"/>
    </style:style>
    <style:style style:name="T4" style:family="text">
      <style:text-properties fo:color="#000000" style:font-name="Arial" fo:font-size="13pt" fo:font-weight="bold" style:font-name-asian="Arial2" style:font-size-asian="13pt" style:font-weight-asian="bold" style:font-size-complex="13pt" style:language-complex="ar" style:country-complex="SA"/>
    </style:style>
    <style:style style:name="T5" style:family="text">
      <style:text-properties fo:color="#000000" style:font-name="Arial" fo:font-size="13pt" style:font-name-asian="Arial2" style:font-size-asian="13pt" style:font-size-complex="13pt" style:language-complex="ar" style:country-complex="SA"/>
    </style:style>
    <style:style style:name="T6" style:family="text">
      <style:text-properties fo:color="#000000" style:font-name="Arial" fo:font-size="11pt" style:font-name-asian="Arial2" style:font-size-asian="11pt" style:font-size-complex="11pt" style:language-complex="ar" style:country-complex="SA"/>
    </style:style>
    <style:style style:name="T7" style:family="text">
      <style:text-properties fo:color="#000000" style:font-name="Arial" fo:font-size="11pt" style:font-name-asian="Arial2" style:font-size-asian="11pt" style:language-complex="ar" style:country-complex="SA"/>
    </style:style>
    <style:style style:name="T8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/>
    </style:style>
    <style:style style:name="T9" style:family="text">
      <style:text-properties fo:color="#000000" style:font-name="Arial" fo:font-size="11pt" fo:font-weight="bold" style:font-name-asian="Arial2" style:font-size-asian="11pt" style:font-weight-asian="bold" style:language-complex="ar" style:country-complex="SA" style:font-weight-complex="bold"/>
    </style:style>
    <style:style style:name="T10" style:family="text">
      <style:text-properties fo:color="#000000" style:font-name="Arial" style:font-name-asian="Arial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4"><text:s text:c="2"/></text:span><text:span text:style-name="T5">Elezioni amministrative 8 e 9 giugno 2024</text:span></text:p>
      <text:p text:style-name="P1"><text:span text:style-name="T5"><text:s/></text:span><text:span text:style-name="T4">DESIGNAZIONE DEI RAPPRESENTANTI DI LISTA</text:span><text:span text:style-name="T5"> <text:s text:c="26"/></text:span></text:p>
      <text:p text:style-name="P2"><text:span text:style-name="T6"><text:s text:c="3"/>Al Segretario Comunale del Comune di Cantagallo</text:span><text:span text:style-name="T1"> <text:s text:c="7"/></text:span></text:p>
      <text:p text:style-name="P3"/>
      <text:p text:style-name="P8">Il/i sottoscritto/i</text:p>
      <text:p text:style-name="P8">Sig. .................................................................…........ nato a ...........…..............................................</text:p>
      <text:p text:style-name="P8">il .................................... residente a..........................….................in…………………………………....</text:p>
      <text:p text:style-name="P8">Sig. .......................................................….................. nato a .................................…........................</text:p>
      <text:p text:style-name="P8">il .................................... residente a..........................….................in…………………………………....</text:p>
      <text:p text:style-name="P8">nella sua/loro qualità di delegato/i:</text:p>
      <text:p text:style-name="P8">della lista ………………………………………………………………………………………………………..</text:p>
      <text:p text:style-name="P8">che si contraddistingue con il contrassegno:………………………………………………………………….</text:p>
      <text:p text:style-name="P8">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…….</text:p>
      <text:p text:style-name="P5"><text:span text:style-name="T7">per </text:span><text:span text:style-name="T10">l’elezione diretta del Sindaco e del Consiglio comunale che avrà luogo il giorno 8-9 Giugno 2024</text:span></text:p>
      <text:p text:style-name="P10">designa/designano</text:p>
      <text:p text:style-name="P8">presso il seggio n° ______ del Comune di Cantagallo:</text:p>
      <text:p text:style-name="P4"><text:span text:style-name="T7">in qualità di </text:span><text:span text:style-name="T8">RAPPRESENTANTE EFFETTIVO</text:span></text:p>
      <text:p text:style-name="P8">Sig./ra......................................................................... nato/a a .......................................................…..</text:p>
      <text:p text:style-name="P4"><text:span text:style-name="T7">il .................................... residente a...................</text:span><text:span text:style-name="T9">.......….................in………………………………….…..</text:span></text:p>
      <text:p text:style-name="P11">iscritto nelle liste elettorali del Comune di Cantagallo</text:p>
      <text:p text:style-name="P4"><text:span text:style-name="T7">ed in qualità di: </text:span><text:span text:style-name="T8">RAPPRESENTANTE SUPPLENTE</text:span></text:p>
      <text:p text:style-name="P8">Sig./ra......................................................................... nato/a a .......................................................…..</text:p>
      <text:p text:style-name="P8">il .................................... residente a..........................….................in………………………………….…</text:p>
      <text:p text:style-name="P11">iscritto nelle liste elettorali del Comune di Cantagallo</text:p>
      <text:p text:style-name="P8">Cantagallo, lì ______________</text:p>
      <text:p text:style-name="P9"><text:s text:c="2"/>Firma _______________________________</text:p>
      <text:p text:style-name="P9">Firma _______________________________</text:p>
      <text:p text:style-name="P10">AUTENTICA DELLA FIRMA</text:p>
      <text:p text:style-name="P4"><text:span text:style-name="T2">Io sottoscritto</text:span><text:span text:style-name="T3">____________________________________________________________________________________</text:span></text:p>
      <text:p text:style-name="P4"><text:span text:style-name="T2">Nella mia qualità di</text:span><text:span text:style-name="T3">______________________________________________________</text:span><text:span text:style-name="T2">Ai sensi dell’art. 21, comma 2</text:span></text:p>
      <text:p text:style-name="P13">del D.P.R. 28.12.2000 n. 445 e successive modificazioni, attesto che le persone sopra indicate da me identificate con:</text:p>
      <text:p text:style-name="P13">1) ____________________________________________________________________________________________ ,</text:p>
      <text:p text:style-name="P13">2) ____________________________________________________________________________________________ ,</text:p>
      <text:p text:style-name="P13">hanno sottoscritto in mia presenza, previa ammonizione sulla responsabilità penale cui possono andare incontro in caso</text:p>
      <text:p text:style-name="P13">di dichiarazioni mendaci.</text:p>
      <text:p text:style-name="P13">Cantagallo, lì ______________</text:p>
      <text:p text:style-name="P14">____________________________________</text:p>
      <text:p text:style-name="P15">(nome e cognome per esteso)</text:p>
      <text:p text:style-name="P16">Firma e qualifica del pubblico ufficiale autorizzato</text:p>
      <text:p text:style-name="P7">all’autentica ai sensi dell’art. 14 L. 21/03/90 n. 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iberation Sans1" svg:font-family="'Liberation Sans'" style:font-family-generic="swiss"/>
    <style:font-face style:name="Arial2" svg:font-family="Arial" style:font-family-generic="system"/>
    <style:font-face style:name="Liberation Serif2" svg:font-family="'Liberation Serif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1" fo:font-family="'Liberation Sans'" style:font-family-generic="swiss" fo:font-size="14pt" fo:language="it" fo:country="IT" style:letter-kerning="true" style:font-name-asian="Arial2" style:font-family-asian="Arial" style:font-family-generic-asian="system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name-complex="Arial3" style:font-family-complex="Arial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color="#000000" style:font-name="Liberation Serif1" fo:font-family="'Liberation Serif'" style:font-family-generic="roman" fo:font-size="12pt" fo:language="it" fo:country="IT" style:letter-kerning="true" style:font-name-asian="Arial2" style:font-family-asian="Arial" style:font-family-generic-asian="system" style:font-size-asian="12pt" style:language-asian="zh" style:country-asian="CN" style:font-name-complex="Arial3" style:font-family-complex="Arial" style:font-family-generic-complex="swiss" style:font-size-complex="12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fo:font-size="14pt" fo:language="it" fo:country="IT" style:letter-kerning="true" style:font-name-asian="Liberation Serif2" style:font-family-asian="'Liberation Serif'" style:font-family-generic-asian="system" style:font-size-asian="14pt" style:language-asian="zh" style:country-asian="CN" style:font-name-complex="Liberation Serif3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Liberation Serif1" fo:font-family="'Liberation Serif'" style:font-family-generic="roman" fo:font-size="12pt" fo:language="it" fo:country="IT" fo:font-style="italic" style:letter-kerning="true" style:font-name-asian="Liberation Serif2" style:font-family-asian="'Liberation Serif'" style:font-family-generic-asian="system" style:font-size-asian="12pt" style:language-asian="zh" style:country-asian="CN" style:font-style-asian="italic" style:font-name-complex="Liberation Serif3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name-asian="Times New Roman1" style:font-family-asian="'Times New Roman'" style:font-family-generic-asian="system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designazione rappresentanti di lista per le amministrative 2024 a Montemurlo</dc:title>
    <meta:initial-creator>Comune di Montemurlo</meta:initial-creator>
    <meta:creation-date>2024-05-24T11:21:00</meta:creation-date>
    <dc:date>2024-05-28T11:09:24.082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0" meta:image-count="0" meta:object-count="0" meta:page-count="1" meta:paragraph-count="40" meta:word-count="214" meta:character-count="2846" meta:non-whitespace-character-count="2621"/>
  </office:meta>
</office:document-meta>
</file>