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06C4E94B7C3.jpg"/>
  <manifest:file-entry manifest:media-type="image/png" manifest:full-path="Pictures/1000020100000C6E000008CAE20159B5.png"/>
  <manifest:file-entry manifest:media-type="image/jpeg" manifest:full-path="Pictures/10000000000009B00000006C84EE79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Georgia" svg:font-family="Georgia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1" svg:font-family="Helvetic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8.203cm" fo:margin-left="0.053cm" fo:margin-right="-0.2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14.792cm" style:rel-column-width="53253*"/>
    </style:style>
    <style:style style:name="Table2.B" style:family="table-column">
      <style:table-column-properties style:column-width="3.411cm" style:rel-column-width="12282*"/>
    </style:style>
    <style:style style:name="Tab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style:vertical-align="middle" fo:padding="0.097cm" fo:border="0.002cm solid #000000"/>
    </style:style>
    <style:style style:name="Tab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6" style:family="table">
      <style:table-properties style:width="18.036cm" table:align="margins" style:writing-mode="lr-tb"/>
    </style:style>
    <style:style style:name="Tabella6.A" style:family="table-column">
      <style:table-column-properties style:column-width="9.583cm" style:rel-column-width="34823*"/>
    </style:style>
    <style:style style:name="Tabella6.B" style:family="table-column">
      <style:table-column-properties style:column-width="8.453cm" style:rel-column-width="30712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8.203cm" fo:margin-left="0.053cm" fo:margin-right="-0.2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4.792cm" style:rel-column-width="53253*"/>
    </style:style>
    <style:style style:name="Tabella1.B" style:family="table-column">
      <style:table-column-properties style:column-width="3.411cm" style:rel-column-width="12282*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style:vertical-align="middle" fo:padding="0.097cm" fo:border="0.002cm solid #000000"/>
    </style:style>
    <style:style style:name="Tabel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" style:family="table">
      <style:table-properties style:width="18.036cm" table:align="margins" style:writing-mode="lr-tb"/>
    </style:style>
    <style:style style:name="Tabella2.A" style:family="table-column">
      <style:table-column-properties style:column-width="9.583cm" style:rel-column-width="34823*"/>
    </style:style>
    <style:style style:name="Tabella2.B" style:family="table-column">
      <style:table-column-properties style:column-width="8.453cm" style:rel-column-width="30712*"/>
    </style:style>
    <style:style style:name="Tabella2.A1" style:family="table-cell">
      <style:table-cell-properties fo:padding="0.097cm" fo:border="none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 style:master-page-name="">
      <style:paragraph-properties style:page-number="auto"/>
      <style:text-properties style:font-name="Helvetica1" fo:font-size="8pt" style:font-name-asian="Helvetica1" style:font-size-asian="8pt" style:font-name-complex="Helvetica1" style:font-size-complex="8pt"/>
    </style:style>
    <style:style style:name="P3" style:family="paragraph" style:parent-style-name="Standard" style:master-page-name="">
      <style:paragraph-properties fo:line-height="150%" style:page-number="auto"/>
      <style:text-properties style:font-name="Liberation Serif" fo:font-size="12pt" style:font-size-asian="12pt" style:font-size-complex="12pt"/>
    </style:style>
    <style:style style:name="P4" style:family="paragraph" style:parent-style-name="Standard">
      <style:text-properties style:font-name="Helvetica1" fo:font-size="8pt" style:font-name-asian="Helvetica1" style:font-size-asian="8pt" style:font-name-complex="Helvetica1" style:font-size-complex="8pt"/>
    </style:style>
    <style:style style:name="P5" style:family="paragraph" style:parent-style-name="Standard">
      <style:paragraph-properties fo:line-height="150%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fo:font-weight="bold" style:font-size-asian="10pt" style:font-weight-asian="bold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text-transform="uppercase" style:use-window-font-color="true" style:font-name="Helvetica1" fo:font-size="7pt" fo:font-style="normal" fo:font-weight="normal" style:font-name-asian="Helvetica1" style:font-size-asian="7pt" style:font-style-asian="normal" style:font-weight-asian="normal" style:font-name-complex="Helvetica1" style:font-size-complex="7pt" style:font-style-complex="normal" style:font-weight-complex="normal"/>
    </style:style>
    <style:style style:name="P1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normal" fo:font-weight="normal" style:font-name-asian="Helvetica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P16" style:family="paragraph" style:parent-style-name="Footer">
      <style:paragraph-properties fo:margin-top="0cm" fo:margin-bottom="0cm" fo:text-align="center" style:justify-single-word="false" fo:padding="0.101cm" fo:border-left="none" fo:border-right="none" fo:border-top="0.002cm solid #000000" fo:border-bottom="none"/>
      <style:text-properties style:font-name="Arial" fo:font-size="9pt" fo:font-style="italic" style:font-size-asian="9pt" style:font-style-asian="italic" style:font-name-complex="Arial" style:font-size-complex="9pt"/>
    </style:style>
    <style:style style:name="P17" style:family="paragraph" style:parent-style-name="Footer" style:master-page-name="">
      <style:paragraph-properties fo:margin-top="0cm" fo:margin-bottom="0cm" fo:text-align="center" style:justify-single-word="false" style:page-number="auto" fo:padding="0.101cm" fo:border-left="none" fo:border-right="none" fo:border-top="0.002cm solid #000000" fo:border-bottom="none"/>
      <style:text-properties style:font-name="Arial" fo:font-size="9pt" fo:font-style="italic" style:font-size-asian="9pt" style:font-style-asian="italic" style:font-name-complex="Arial" style:font-size-complex="9pt"/>
    </style:style>
    <style:style style:name="P18" style:family="paragraph" style:parent-style-name="Standard">
      <style:paragraph-properties fo:margin-top="0cm" fo:margin-bottom="0cm" fo:text-align="start" style:justify-single-word="false" fo:hyphenation-ladder-count="no-limit" style:writing-mode="lr-tb"/>
      <style:text-properties style:font-name="Liberation Serif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start" style:justify-single-word="false" fo:hyphenation-ladder-count="no-limit" style:writing-mode="lr-tb"/>
      <style:text-properties style:text-line-through-styl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 fo:hyphenate="true" fo:hyphenation-remain-char-count="2" fo:hyphenation-push-char-count="2"/>
    </style:style>
    <style:style style:name="P20" style:family="paragraph" style:parent-style-name="Default">
      <style:paragraph-properties fo:margin-top="0cm" fo:margin-bottom="0cm" fo:line-height="150%" fo:text-align="start" style:justify-single-word="false" fo:hyphenation-ladder-count="no-limit"/>
      <style:text-properties style:font-name="Liberation Serif"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1" style:family="paragraph" style:parent-style-name="Default">
      <style:paragraph-properties fo:margin-top="0cm" fo:margin-bottom="0cm" fo:line-height="150%" fo:text-align="start" style:justify-single-word="false" fo:hyphenation-ladder-count="no-limit"/>
      <style:text-properties style:font-name="Liberation Serif" fo:font-size="11.5pt" fo:font-weight="bold" style:font-size-asian="11.5pt" style:font-weight-asian="bold" style:font-weight-complex="bold" fo:hyphenate="true" fo:hyphenation-remain-char-count="2" fo:hyphenation-push-char-count="2"/>
    </style:style>
    <style:style style:name="P22" style:family="paragraph" style:parent-style-name="Default">
      <style:paragraph-properties fo:margin-top="0cm" fo:margin-bottom="0cm" fo:line-height="150%" fo:text-align="start" style:justify-single-word="false" fo:hyphenation-ladder-count="no-limit"/>
      <style:text-properties style:font-name="Liberation Serif" fo:font-size="11.5pt" fo:font-style="italic" fo:font-weight="normal" style:font-size-asian="11.5pt" style:font-style-asian="italic" style:font-weight-asian="normal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font-name="Liberation Serif"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font-name="Liberation Serif" fo:font-size="11.5pt" fo:font-weight="bold" style:font-size-asian="11.5pt" style:font-weight-asian="bold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text-line-through-style="none" style:font-name="Liberation Serif" fo:font-size="11.5pt" fo:font-style="italic" style:text-underline-style="none" fo:font-weight="normal" style:font-size-asian="11.5pt" style:font-style-asian="italic" style:font-weight-asian="normal" style:font-weight-complex="normal" fo:hyphenate="true" fo:hyphenation-remain-char-count="2" fo:hyphenation-push-char-count="2"/>
    </style:style>
    <style:style style:name="P26" style:family="paragraph" style:parent-style-name="Footer">
      <style:paragraph-properties fo:margin-top="0cm" fo:margin-bottom="0.499cm" fo:text-align="center" style:justify-single-word="false" fo:padding="0.101cm" fo:border-left="none" fo:border-right="none" fo:border-top="0.002cm solid #000000" fo:border-bottom="none"/>
      <style:text-properties style:font-name="Arial" fo:font-size="9pt" fo:font-style="italic" style:font-size-asian="9pt" style:font-name-complex="Arial"/>
    </style:style>
    <style:style style:name="P27" style:family="paragraph" style:parent-style-name="Footer">
      <style:paragraph-properties fo:margin-top="0cm" fo:margin-bottom="0.499cm" fo:text-align="center" style:justify-single-word="false" fo:padding="0.101cm" fo:border-left="none" fo:border-right="none" fo:border-top="0.002cm solid #000000" fo:border-bottom="none"/>
    </style:style>
    <style:style style:name="P28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  <style:text-properties style:font-name="Arial" fo:font-size="9pt" style:font-size-asian="9pt" style:font-name-complex="Arial"/>
    </style:style>
    <style:style style:name="P29" style:family="paragraph" style:parent-style-name="Footer">
      <style:paragraph-properties fo:margin-top="0.101cm" fo:margin-bottom="0.101cm"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0" style:family="paragraph" style:parent-style-name="Footer">
      <style:paragraph-properties fo:margin-top="0.101cm" fo:margin-bottom="0.101cm" fo:text-align="center" style:justify-single-word="false"/>
      <style:text-properties style:font-name="Arial" fo:font-size="9pt" fo:font-style="italic" style:font-size-asian="9pt" style:font-name-complex="Arial"/>
    </style:style>
    <style:style style:name="P31" style:family="paragraph" style:parent-style-name="Standard">
      <style:paragraph-properties fo:margin-top="0cm" fo:margin-bottom="0.199cm" fo:text-align="center" style:justify-single-word="false" style:writing-mode="lr-tb"/>
      <style:text-properties style:font-name="Liberation Serif" fo:font-size="12pt" style:font-size-asian="12pt" style:font-size-complex="12pt"/>
    </style:style>
    <style:style style:name="P32" style:family="paragraph" style:parent-style-name="Standard">
      <style:paragraph-properties fo:margin-top="0cm" fo:margin-bottom="0.199cm" fo:text-align="center" style:justify-single-word="false" style:writing-mode="lr-tb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.199cm" fo:text-align="center" style:justify-single-word="false" fo:hyphenation-ladder-count="no-limit" style:writing-mode="lr-tb"/>
      <style:text-properties style:font-name="Liberation Serif" fo:font-size="12pt" fo:font-weight="normal" style:font-size-asian="12pt" style:font-weight-asian="normal" style:font-weight-complex="normal" fo:hyphenate="true" fo:hyphenation-remain-char-count="2" fo:hyphenation-push-char-count="2"/>
    </style:style>
    <style:style style:name="P34" style:family="paragraph" style:parent-style-name="Default">
      <style:paragraph-properties fo:margin-top="0cm" fo:margin-bottom="0.199cm" fo:text-align="center" style:justify-single-word="false" fo:hyphenation-ladder-count="no-limit" style:writing-mode="lr-tb"/>
      <style:text-properties style:text-line-through-style="none" style:font-name="Liberation Serif" fo:font-size="11.5pt" fo:font-style="normal" style:text-underline-style="none" fo:font-weight="bold" style:font-size-asian="11.5pt" style:font-style-asian="normal" style:font-weight-asian="bold" style:font-size-complex="12pt" style:font-weight-complex="bold" fo:hyphenate="true" fo:hyphenation-remain-char-count="2" fo:hyphenation-push-char-count="2"/>
    </style:style>
    <style:style style:name="P35" style:family="paragraph" style:parent-style-name="Default">
      <style:paragraph-properties fo:margin-top="0cm" fo:margin-bottom="0.199cm" fo:text-align="justify" style:justify-single-word="false"/>
      <style:text-properties style:font-name="Liberation Serif" fo:font-size="12pt" style:font-size-asian="12pt" style:font-size-complex="12pt"/>
    </style:style>
    <style:style style:name="P36" style:family="paragraph" style:parent-style-name="Default">
      <style:paragraph-properties fo:margin-top="0cm" fo:margin-bottom="0.199cm" fo:text-align="justify" style:justify-single-word="false"/>
      <style:text-properties style:text-line-through-styl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7" style:family="paragraph" style:parent-style-name="Default">
      <style:paragraph-properties fo:margin-top="0cm" fo:margin-bottom="0.199cm" fo:text-align="justify" style:justify-single-word="false"/>
      <style:text-properties style:text-line-through-style="none" fo:font-size="11.5pt" style:text-underline-style="none" style:font-size-asian="11.5pt"/>
    </style:style>
    <style:style style:name="P38" style:family="paragraph" style:parent-style-name="Standard">
      <style:paragraph-properties fo:margin-top="0cm" fo:margin-bottom="0.199cm" fo:text-align="center" style:justify-single-word="false"/>
      <style:text-properties style:font-name="Liberation Serif" style:text-underline-style="none" fo:font-weight="bold" style:font-weight-asian="bold" style:font-weight-complex="bold"/>
    </style:style>
    <style:style style:name="P39" style:family="paragraph" style:parent-style-name="Standard">
      <style:paragraph-properties fo:margin-top="0cm" fo:margin-bottom="0.199cm" fo:text-align="center" style:justify-single-word="false"/>
      <style:text-properties style:font-name="Garamond" fo:font-weight="bold" style:font-weight-asian="bold" style:font-weight-complex="bold"/>
    </style:style>
    <style:style style:name="P40" style:family="paragraph" style:parent-style-name="Default">
      <style:paragraph-properties fo:text-align="center" style:justify-single-word="false" style:writing-mode="lr-tb"/>
      <style:text-properties style:font-name="Liberation Serif" fo:font-size="12pt" style:font-size-asian="12pt" style:font-size-complex="12pt"/>
    </style:style>
    <style:style style:name="P41" style:family="paragraph" style:parent-style-name="Standard">
      <style:paragraph-properties style:writing-mode="lr-tb"/>
      <style:text-properties fo:color="#ff0000" style:text-line-through-style="none" style:font-name="Liberation Serif" fo:font-size="12pt" fo:language="it" fo:country="IT" fo:font-style="italic" style:text-underline-style="none" fo:font-weight="normal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42" style:family="paragraph" style:parent-style-name="Standard">
      <style:paragraph-properties fo:text-align="center" style:justify-single-word="false" fo:hyphenation-ladder-count="no-limit" fo:background-color="#ffffd7" fo:padding="0.101cm" fo:border="0.002cm solid #000000">
        <style:background-image/>
      </style:paragraph-properties>
      <style:text-properties style:font-name="Liberation Serif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3" style:family="paragraph" style:parent-style-name="Table_20_Contents">
      <style:paragraph-properties fo:text-align="justify" style:justify-single-word="false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top="0.199cm" fo:margin-bottom="0cm" fo:line-height="150%" fo:text-align="center" style:justify-single-word="false" fo:hyphenation-ladder-count="no-limit"/>
      <style:text-properties style:font-name="Liberation Serif"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P46" style:family="paragraph" style:parent-style-name="Default" style:list-style-name="L1">
      <style:paragraph-properties fo:margin-top="0cm" fo:margin-bottom="0.199cm" fo:text-align="justify" style:justify-single-word="false"/>
    </style:style>
    <style:style style:name="P47" style:family="paragraph" style:parent-style-name="Default" style:list-style-name="L1">
      <style:paragraph-properties fo:margin-top="0cm" fo:margin-bottom="0.199cm" fo:text-align="justify" style:justify-single-word="false"/>
      <style:text-properties fo:font-size="11.5pt" style:font-size-asian="11.5pt"/>
    </style:style>
    <style:style style:name="P48" style:family="paragraph" style:parent-style-name="Default" style:list-style-name="L1">
      <style:paragraph-properties fo:margin-top="0cm" fo:margin-bottom="0.199cm" fo:text-align="justify" style:justify-single-word="false"/>
      <style:text-properties style:text-line-through-style="none" fo:font-size="11.5pt" style:text-underline-style="none" style:font-size-asian="11.5pt"/>
    </style:style>
    <style:style style:name="P49" style:family="paragraph" style:parent-style-name="Default" style:list-style-name="L1">
      <style:paragraph-properties fo:margin-top="0cm" fo:margin-bottom="0.199cm" fo:text-align="justify" style:justify-single-word="false"/>
      <style:text-properties style:text-line-through-style="none" fo:font-size="11.5pt" fo:font-style="normal" style:text-underline-style="none" style:font-size-asian="11.5pt" style:font-style-asian="normal"/>
    </style:style>
    <style:style style:name="P50" style:family="paragraph" style:parent-style-name="Default" style:list-style-name="L1">
      <style:paragraph-properties fo:margin-top="0cm" fo:margin-bottom="0.199cm" fo:text-align="start" style:justify-single-word="false"/>
      <style:text-properties style:text-line-through-style="none" fo:font-size="11.5pt" fo:font-style="normal" style:text-underline-style="none" style:font-size-asian="11.5pt" style:font-style-asian="normal"/>
    </style:style>
    <style:style style:name="P51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T1" style:family="text">
      <style:text-properties style:font-name="Arial" style:font-style-asian="italic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" style:family="text">
      <style:text-properties style:font-name="Arial" fo:font-size="9pt" style:font-size-asian="9pt" style:font-style-asian="italic" style:font-size-complex="9pt"/>
    </style:style>
    <style:style style:name="T4" style:family="text">
      <style:text-properties style:font-style-asian="italic" style:font-size-complex="9pt"/>
    </style:style>
    <style:style style:name="T5" style:family="text">
      <style:text-properties fo:font-variant="small-caps" style:font-name="Garamond" fo:font-size="12pt" fo:language="zxx" fo:country="none" fo:font-weight="bold" style:font-name-asian="Arial1" style:font-size-asian="12pt" style:font-weight-asian="bold" style:font-name-complex="Garamond" style:font-size-complex="12pt" style:font-weight-complex="bold" style:text-scale="105%"/>
    </style:style>
    <style:style style:name="T6" style:family="text">
      <style:text-properties fo:font-variant="small-caps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7" style:family="text">
      <style:text-properties style:text-line-through-style="none" fo:font-style="normal" style:text-underline-style="none" style:font-style-asian="normal"/>
    </style:style>
    <style:style style:name="T8" style:family="text">
      <style:text-properties style:text-line-through-style="none" fo:font-style="normal" style:text-underline-style="none" style:font-style-asian="normal" style:font-size-complex="12pt"/>
    </style:style>
    <style:style style:name="T9" style:family="text">
      <style:text-properties style:text-line-through-style="none" fo:font-style="normal" style:text-underline-style="none" fo:font-weight="bold" style:font-style-asian="normal" style:font-weight-asian="bold" style:font-weight-complex="bold"/>
    </style:style>
    <style:style style:name="T10" style:family="text">
      <style:text-properties style:text-line-through-style="none" fo:font-size="11.5pt" fo:font-style="italic" style:text-underline-style="none" style:font-size-asian="11.5pt" style:font-style-asian="italic"/>
    </style:style>
    <style:style style:name="T11" style:family="text">
      <style:text-properties style:text-line-through-style="none" style:font-name="Liberation Serif" fo:font-size="12pt" fo:font-style="normal" style:text-underline-style="none" style:font-size-asian="12pt" style:font-style-asian="normal" style:font-size-complex="12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1.5pt" style:font-size-asian="11.5pt"/>
    </style:style>
    <style:style style:name="T15" style:family="text">
      <style:text-properties fo:font-size="11.5pt" fo:font-style="italic" style:font-size-asian="11.5pt" style:font-style-asian="italic"/>
    </style:style>
    <style:style style:name="T16" style:family="text">
      <style:text-properties fo:font-size="11.5pt" fo:font-weight="bold" style:font-size-asian="11.5pt" style:font-weight-asian="bold" style:font-weight-complex="bold"/>
    </style:style>
    <style:style style:name="T17" style:family="text">
      <style:text-properties fo:font-style="normal" style:font-style-asian="normal"/>
    </style:style>
    <style:style style:name="T18" style:family="text">
      <style:text-properties style:font-name="Garamond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9" style:family="text">
      <style:text-properties style:font-name="Garamond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Garamond" fo:font-size="12pt" fo:font-weight="bold" style:font-size-asian="12pt" style:font-weight-asian="bold" style:font-name-complex="Garamond" style:font-size-complex="12pt" style:font-weight-complex="bold" style:text-scale="105%"/>
    </style:style>
    <style:style style:name="fr1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protect="content size position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4" style:family="graphic" style:parent-style-name="Graphics">
      <style:graphic-properties fo:margin-left="0cm" fo:margin-right="0cm" style:protect="content size position" style:vertical-pos="from-top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3"><text:span text:style-name="Car._20_predefinito_20_paragrafo"><text:span text:style-name="T20">AFFIDAMENTO IN CONCESSIONE DELL’IMPIANTO SPORTIVO, </text:span></text:span><text:span text:style-name="Car._20_predefinito_20_paragrafo"><text:span text:style-name="T20">COMUNALE </text:span></text:span><text:span text:style-name="Car._20_predefinito_20_paragrafo"><text:span text:style-name="T20">PRIVO DI RILEVANZA ECONOMICA,</text:span></text:span><text:span text:style-name="Car._20_predefinito_20_paragrafo"><text:span text:style-name="T6"> </text:span></text:span></text:p>
            <text:p text:style-name="P13"><text:span text:style-name="Car._20_predefinito_20_paragrafo"><text:span text:style-name="T5">DENOMINATO </text:span></text:span><text:span text:style-name="Car._20_predefinito_20_paragrafo"><text:span text:style-name="T5">"</text:span></text:span><text:span text:style-name="Car._20_predefinito_20_paragrafo"><text:span text:style-name="T5">PALESTRA DI CARMIGNANELLO</text:span></text:span><text:span text:style-name="Car._20_predefinito_20_paragrafo"><text:span text:style-name="T5">"</text:span></text:span></text:p>
          </table:table-cell>
          <table:table-cell table:style-name="Table2.B1" table:number-rows-spanned="2" office:value-type="string">
            <text:p text:style-name="P39">ALLEGATO 4</text:p>
            <text:p text:style-name="P11">DA INSERIRE</text:p>
            <text:p text:style-name="P9"><text:span text:style-name="T18">NELLA BUSTA “</text:span><text:span text:style-name="T18">C</text:span><text:span text:style-name="T18">”</text:span> </text:p>
          </table:table-cell>
        </table:table-row>
        <table:table-row>
          <table:table-cell table:style-name="Table2.A2" office:value-type="string">
            <text:p text:style-name="P9">Da compilare in caso di Associazione singola</text:p>
          </table:table-cell>
          <table:covered-table-cell/>
        </table:table-row>
      </table:table>
      <text:p text:style-name="P5"/>
      <text:p text:style-name="P10">OFFERTA ECONOMICA</text:p>
      <text:p text:style-name="P3"/>
      <text:p text:style-name="P5">Il sottoscritto ….…………………………………………………….........................................…………….</text:p>
      <text:p text:style-name="P5">nato il <text:s/>………………. a ……….…………….............…….con Codice fiscale <text:s/>…………………..............</text:p>
      <text:p text:style-name="P5">autorizzato a rappresentare legalmente l’Associazione/Ente:</text:p>
      <text:p text:style-name="P5">(<text:span text:style-name="T13">denominazione</text:span>) ……………………………………………….....................................……...……………..</text:p>
      <text:p text:style-name="P5">con sede in <text:s text:c="2"/>…………………...…...……………………………………..................................………….....</text:p>
      <text:p text:style-name="P5">con partita IVA <text:s text:c="5"/>………………..…………….…………………………..................................…………...</text:p>
      <text:p text:style-name="P5">P.E.C: …...................................................................................................................................................……</text:p>
      <text:p text:style-name="P5">Mail: ....................................................................................……..Telefono: ……………………………….. </text:p>
      <text:p text:style-name="P31"><text:span text:style-name="T7">con riferimento a quanto indicato nel</text:span><text:span text:style-name="T7">l’avviso pubblico relativo alla procedura</text:span><text:span text:style-name="T7"> di cui all'oggetto</text:span></text:p>
      <text:p text:style-name="P32">OFFRE</text:p>
      <text:p text:style-name="P40"/>
      <text:p text:style-name="P35">un rialzo percentuale del ___% (____________________________%) <text:span text:style-name="T12">(in cifre ed in lettere) </text:span><text:span text:style-name="T17">da applicarsi sull’importo del canone di concessione annuo a base di procedura, secondo quanto in</text:span><text:span text:style-name="T7">dicato nell'Avviso pubblico.</text:span></text:p>
      <text:p text:style-name="P35"><text:span text:style-name="T7">A tal fine </text:span><text:span text:style-name="T9">DICHIARA</text:span><text:span text:style-name="T7">:</text:span></text:p>
      <text:list xml:id="list3806549073890111736" text:style-name="L1">
        <text:list-item>
          <text:p text:style-name="P46"><text:span text:style-name="T11">che il canone sopra indicato è stato valorizzato tenendo conto di tutti gli oneri, spese e remunerazioni, per l’esatto e puntuale adempimento di ogni obbligazione contrattuale, ivi inclusa la si</text:span><text:span text:style-name="T11">curezza;</text:span></text:p>
        </text:list-item>
        <text:list-item>
          <text:p text:style-name="P47">che nella formulazione della suddetta offerta economica ha tenuto conto di eventuali maggiorazioni per lievitazioni dei prezzi che dovessero intervenire durante l’esecuzione della concessione, rinunciando a qualsiasi eccezione in merito;</text:p>
        </text:list-item>
        <text:list-item>
          <text:p text:style-name="P48">di aver preso visione ed incondizionata accettazione delle clausole e condizioni riportate e/o richiamate dall'Avviso e dallo schema di convenzione in allegato al predetto, e, comunque, di aver preso cognizione di tutte le circostanze generali e speciali che possono interessare l’esecuzione di tutte le prestazioni oggetto della convenzione e che di tali circostanze ha tenuto conto nella determinazione del canone offerto ritenuto congruo.</text:p>
        </text:list-item>
      </text:list>
      <text:p text:style-name="P6"/>
      <text:p text:style-name="P41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3"/>
            <text:p text:style-name="P44">Luogo e data: </text:p>
            <text:p text:style-name="P43"/>
            <text:p text:style-name="P44">…………………………………………………….</text:p>
          </table:table-cell>
          <table:table-cell table:style-name="Tabella6.A1" office:value-type="string">
            <text:p text:style-name="P44">Il dichiarante:</text:p>
            <text:p text:style-name="P44"/>
            <text:p text:style-name="P44"/>
            <text:p text:style-name="P44">……………………………………………….</text:p>
            <text:p text:style-name="P44"><text:soft-page-break/>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<text:span text:style-name="Car._20_predefinito_20_paragrafo"><text:span text:style-name="T20">AFFIDAMENTO IN CONCESSIONE DELL’IMPIANTO SPORTIVO, </text:span></text:span><text:span text:style-name="Car._20_predefinito_20_paragrafo"><text:span text:style-name="T20">COMUNALE </text:span></text:span><text:span text:style-name="Car._20_predefinito_20_paragrafo"><text:span text:style-name="T20">PRIVO DI RILEVANZA ECONOMICA,</text:span></text:span><text:span text:style-name="Car._20_predefinito_20_paragrafo"><text:span text:style-name="T6"> </text:span></text:span></text:p>
            <text:p text:style-name="P13"><text:span text:style-name="Car._20_predefinito_20_paragrafo"><text:span text:style-name="T5">DENOMINATO </text:span></text:span><text:span text:style-name="Car._20_predefinito_20_paragrafo"><text:span text:style-name="T5">"</text:span></text:span><text:span text:style-name="Car._20_predefinito_20_paragrafo"><text:span text:style-name="T5">PALESTRA DI CARMIGNANELLO</text:span></text:span><text:span text:style-name="Car._20_predefinito_20_paragrafo"><text:span text:style-name="T5">"</text:span></text:span></text:p>
          </table:table-cell>
          <table:table-cell table:style-name="Tabella1.B1" table:number-rows-spanned="2" office:value-type="string">
            <text:p text:style-name="P39">ALLEGATO 4</text:p>
            <text:p text:style-name="P12">DA INSERIRE</text:p>
            <text:p text:style-name="P38"><text:span text:style-name="T19">NELLA BUSTA “</text:span><text:span text:style-name="T19">C</text:span><text:span text:style-name="T19">”</text:span></text:p>
          </table:table-cell>
        </table:table-row>
        <table:table-row>
          <table:table-cell table:style-name="Tabella1.A2" office:value-type="string">
            <text:p text:style-name="P9">Da compilare in caso di raggruppamento temporaneo di Associazione</text:p>
          </table:table-cell>
          <table:covered-table-cell/>
        </table:table-row>
      </table:table>
      <text:p text:style-name="P45">OFFERTA ECONOMICA</text:p>
      <text:p text:style-name="P42">DATI DEL SOGGETTO PARTECIPANTE CAPOFILA</text:p>
      <text:p text:style-name="P3"/>
      <text:p text:style-name="P5">Il sottoscritto ….…………………………………………………….........................................…………….</text:p>
      <text:p text:style-name="P5">nato il <text:s/>………………. a ……….…………….............…….con Codice fiscale <text:s/>…………………..............</text:p>
      <text:p text:style-name="P5">autorizzato a rappresentare legalmente l’Associazione/Ente:</text:p>
      <text:p text:style-name="P5">(<text:span text:style-name="T13">denominazione</text:span>) ……………………………………………….....................................……...……………..</text:p>
      <text:p text:style-name="P5">con sede in <text:s text:c="2"/>…………………...…...……………………………………..................................………….....</text:p>
      <text:p text:style-name="P5">con partita IVA <text:s text:c="5"/>………………..…………….…………………………..................................…………...</text:p>
      <text:p text:style-name="P5">P.E.C: …...................................................................................................................................................……</text:p>
      <text:p text:style-name="P5">Mail: ....................................................................................……..Telefono: ……………………………….. </text:p>
      <text:p text:style-name="P19"/>
      <text:p text:style-name="P18"><text:span text:style-name="T7">A</text:span><text:span text:style-name="T7">SSOCIAZIONI CONGIUNTE:</text:span></text:p>
      <text:p text:style-name="P21">________________________________________________________________________________________</text:p>
      <text:p text:style-name="P20"><text:span text:style-name="T16">n° 1</text:span><text:span text:style-name="T14"> (</text:span><text:span text:style-name="T15">denominazione) ....................................................................................……………………………………….... </text:span></text:p>
      <text:p text:style-name="P22">con sede legale nel Comune di .....................................................................................................................……...</text:p>
      <text:p text:style-name="P22">Via/piazza .....................................................................................…………………… CAP ...............................….. </text:p>
      <text:p text:style-name="P23"><text:span text:style-name="T10">P.I. /........................................................................... C.F..................................................................................…</text:span><text:span text:style-name="T16">________________________________________________________________________________________</text:span></text:p>
      <text:p text:style-name="P20"><text:span text:style-name="T16">n° </text:span><text:span text:style-name="T16">2</text:span><text:span text:style-name="T14"> (</text:span><text:span text:style-name="T15">denominazione) ....................................................................................……………………………………….... </text:span></text:p>
      <text:p text:style-name="P22">con sede legale nel Comune di .....................................................................................................................……...</text:p>
      <text:p text:style-name="P22">Via/piazza .....................................................................................…………………… CAP ...............................….. </text:p>
      <text:p text:style-name="P25">P.I. /........................................................................... C.F..................................................................................…..</text:p>
      <text:p text:style-name="P24">________________________________________________________________________________________</text:p>
      <text:p text:style-name="P20"><text:span text:style-name="T16">n° </text:span><text:span text:style-name="T16">3</text:span><text:span text:style-name="T14"> (</text:span><text:span text:style-name="T15">denominazione) ....................................................................................……………………………………….... </text:span></text:p>
      <text:p text:style-name="P22">con sede legale nel Comune di .....................................................................................................................……...</text:p>
      <text:p text:style-name="P22">Via/piazza .....................................................................................…………………… CAP ...............................….. </text:p>
      <text:p text:style-name="P25">P.I. /........................................................................... C.F..................................................................................…..</text:p>
      <text:p text:style-name="P33"><text:soft-page-break/><text:span text:style-name="T8">con riferimento a quanto indicato nel</text:span><text:span text:style-name="T8">l’avviso pubblico relativo alla procedura</text:span><text:span text:style-name="T8"> di cui all'oggetto</text:span></text:p>
      <text:p text:style-name="P34">OFFRONO</text:p>
      <text:p text:style-name="P35"/>
      <text:p text:style-name="P35">un rialzo percentuale del ___% (____________________________%) <text:span text:style-name="T12">(in cifre ed in lettere) </text:span><text:span text:style-name="T17">da applicarsi sull’importo del canone di concessione annuo a base di procedura, secondo quanto in</text:span><text:span text:style-name="T7">dicato nell'Avviso pubblico.</text:span></text:p>
      <text:p text:style-name="P35"><text:span text:style-name="T7">A tal fine </text:span><text:span text:style-name="T9">DICHIARA</text:span><text:span text:style-name="T9">NO</text:span><text:span text:style-name="T7">:</text:span></text:p>
      <text:list xml:id="list32258754" text:continue-numbering="true" text:style-name="L1">
        <text:list-item>
          <text:p text:style-name="P46"><text:span text:style-name="T11">che il canone sopra indicato è stato valorizzato tenendo conto di tutti gli oneri, spese e remunerazioni, per l’esatto e puntuale adempimento di ogni obbligazione contrattuale, ivi inclusa la si</text:span><text:span text:style-name="T11">curezza;</text:span></text:p>
        </text:list-item>
        <text:list-item>
          <text:p text:style-name="P47">che nella formulazione della suddetta offerta economica ha tenuto conto di eventuali maggiorazioni per lievitazioni dei prezzi che dovessero intervenire durante l’esecuzione della concessione, rinunciando a qualsiasi eccezione in merito;</text:p>
        </text:list-item>
        <text:list-item>
          <text:p text:style-name="P48">di aver preso visione ed incondizionata accettazione delle clausole e condizioni riportate e/o richiamate dall'Avviso e dallo schema di convenzione in allegato al predetto, e, comunque, di aver preso cognizione di tutte le circostanze generali e speciali che possono interessare l’esecuzione di tutte le prestazioni oggetto della convenzione e che di tali circostanze ha tenuto conto nella determinazione del canone offerto ritenuto congruo;</text:p>
        </text:list-item>
        <text:list-item>
          <text:p text:style-name="P49">che i predetti soggetti si impegnano a conferire mandato collettivo, speciale, gratuito e irrevocabile con rappresentanza all'Associazione:</text:p>
          <text:p text:style-name="P50">................................................................................. che sarà designata “Associazione Capofila”.</text:p>
        </text:list-item>
      </text:list>
      <text:p text:style-name="P37"/>
      <text:p text:style-name="P36"/>
      <text:p text:style-name="P7"/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3"/>
            <text:p text:style-name="P44">Luogo e data: </text:p>
            <text:p text:style-name="P43"/>
            <text:p text:style-name="P44">…………………………………………………….</text:p>
          </table:table-cell>
          <table:table-cell table:style-name="Tabella2.A1" office:value-type="string">
            <text:p text:style-name="P44">Il dichiarante:</text:p>
            <text:p text:style-name="P44"/>
            <text:p text:style-name="P44"/>
            <text:p text:style-name="P44">……………………………………………….</text:p>
            <text:p text:style-name="P4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QUALORA SI PARTECIPI IN RAGGRUPPAMENTO TEMPORANEO, DA COSTITUIRE FORMALMENTE DOPO L’AGGIUDICAZIONE, LA PROPOSTA PROGETTUALE DOVRA’ ESSERE SOTTOSCRITTA, PENA ESCLUSIONE, DA TUTTI I SOGGETTI COSTITUENTI LA RIUNIO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Georgia" svg:font-family="Georgia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1" svg:font-family="Helvetic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9pt" style:font-size-asian="9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cm"/>
      <style:text-properties style:font-name="Arial" fo:font-size="9pt" style:font-name-asian="Arial Unicode MS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/>
      <style:text-properties style:font-name="Arial" fo:font-size="10pt" style:font-size-asian="10pt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Georgia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 style:master-page-name="">
      <style:paragraph-properties style:page-number="auto"/>
      <style:text-properties style:font-name="Helvetica1" fo:font-size="8pt" style:font-name-asian="Helvetica1" style:font-size-asian="8pt" style:font-name-complex="Helvetica1" style:font-size-complex="8pt"/>
    </style:style>
    <style:style style:name="MP3" style:family="paragraph" style:parent-style-name="Standard">
      <style:text-properties style:font-name="Helvetica1" fo:font-size="8pt" style:font-name-asian="Helvetica1" style:font-size-asian="8pt" style:font-name-complex="Helvetica1" style:font-size-complex="8pt"/>
    </style:style>
    <style:style style:name="M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text-transform="uppercase" style:use-window-font-color="true" style:font-name="Helvetica1" fo:font-size="7pt" fo:font-style="normal" fo:font-weight="normal" style:font-name-asian="Helvetica1" style:font-size-asian="7pt" style:font-style-asian="normal" style:font-weight-asian="normal" style:font-name-complex="Helvetica1" style:font-size-complex="7pt" style:font-style-complex="normal" style:font-weight-complex="normal"/>
    </style:style>
    <style:style style:name="MP5" style:family="paragraph" style:parent-style-name="Footer">
      <style:paragraph-properties fo:margin-top="0cm" fo:margin-bottom="0cm" fo:text-align="center" style:justify-single-word="false" fo:padding="0.101cm" fo:border-left="none" fo:border-right="none" fo:border-top="0.002cm solid #000000" fo:border-bottom="none"/>
      <style:text-properties style:font-name="Arial" fo:font-size="9pt" fo:font-style="italic" style:font-size-asian="9pt" style:font-style-asian="italic" style:font-name-complex="Arial" style:font-size-complex="9pt"/>
    </style:style>
    <style:style style:name="MP6" style:family="paragraph" style:parent-style-name="Footer">
      <style:paragraph-properties fo:margin-top="0cm" fo:margin-bottom="0.499cm" fo:text-align="center" style:justify-single-word="false" fo:padding="0.101cm" fo:border-left="none" fo:border-right="none" fo:border-top="0.002cm solid #000000" fo:border-bottom="none"/>
      <style:text-properties style:font-name="Arial" fo:font-size="9pt" fo:font-style="italic" style:font-size-asian="9pt" style:font-name-complex="Arial"/>
    </style:style>
    <style:style style:name="MP7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  <style:text-properties style:font-name="Arial" fo:font-size="9pt" style:font-size-asian="9pt" style:font-name-complex="Arial"/>
    </style:style>
    <style:style style:name="MP8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9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normal" fo:font-weight="normal" style:font-name-asian="Helvetica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MP10" style:family="paragraph" style:parent-style-name="Footer">
      <style:paragraph-properties fo:margin-top="0.101cm" fo:margin-bottom="0.101cm"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MP11" style:family="paragraph" style:parent-style-name="Footer">
      <style:paragraph-properties fo:margin-top="0.101cm" fo:margin-bottom="0.101cm" fo:text-align="center" style:justify-single-word="false"/>
      <style:text-properties style:font-name="Arial" fo:font-size="9pt" fo:font-style="italic" style:font-size-asian="9pt" style:font-name-complex="Arial"/>
    </style:style>
    <style:style style:name="MP12" style:family="paragraph" style:parent-style-name="Footer" style:master-page-name="">
      <style:paragraph-properties fo:margin-top="0cm" fo:margin-bottom="0cm" fo:text-align="center" style:justify-single-word="false" style:page-number="auto" fo:padding="0.101cm" fo:border-left="none" fo:border-right="none" fo:border-top="0.002cm solid #000000" fo:border-bottom="none"/>
      <style:text-properties style:font-name="Arial" fo:font-size="9pt" fo:font-style="italic" style:font-size-asian="9pt" style:font-style-asian="italic" style:font-name-complex="Arial" style:font-size-complex="9pt"/>
    </style:style>
    <style:style style:name="MP13" style:family="paragraph" style:parent-style-name="Footer">
      <style:paragraph-properties fo:margin-top="0cm" fo:margin-bottom="0.499cm" fo:text-align="center" style:justify-single-word="false" fo:padding="0.101cm" fo:border-left="none" fo:border-right="none" fo:border-top="0.002cm solid #000000" fo:border-bottom="none"/>
    </style:style>
    <style:style style:name="MT1" style:family="text">
      <style:text-properties style:font-name="Arial" style:font-style-asian="italic" style:font-size-complex="9pt"/>
    </style:style>
    <style:style style:name="MT2" style:family="text">
      <style:text-properties style:font-style-asian="italic" style:font-size-complex="9pt"/>
    </style:style>
    <style:style style:name="M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MT4" style:family="text">
      <style:text-properties style:font-name="Arial" fo:font-size="9pt" style:font-size-asian="9pt" style:font-style-asian="italic" style:font-size-complex="9pt"/>
    </style:style>
    <style:style style:name="Mfr1" style:family="graphic" style:parent-style-name="Graphics">
      <style:graphic-properties fo:margin-left="0cm" fo:margin-right="0cm" style:protect="content size position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Mfr2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protect="content size position" style:vertical-pos="from-top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 style:flow-with-text="false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Mfr5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cm" fo:margin-bottom="0.499cm" fo:margin-left="1.332cm" fo:margin-right="1.633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left="0cm" fo:margin-right="0cm" fo:margin-bottom="0.07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1.356cm" fo:margin-right="1.633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0.499cm" fo:margin-left="1.332cm" fo:margin-right="1.633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 style:next-style-name="seconda_20_pagina">
      <style:header>
        <text:p text:style-name="Header"/>
        <text:p text:style-name="MP1"/>
        <text:p text:style-name="Header"><draw:frame draw:style-name="Mfr1" draw:name="immagini1" text:anchor-type="as-char" svg:width="3.667cm" svg:height="2.591cm" draw:z-index="4"><draw:image xlink:href="Pictures/1000020100000C6E000008CAE20159B5.png" xlink:type="simple" xlink:show="embed" xlink:actuate="onLoad"/></draw:frame><draw:frame draw:style-name="Mfr2" draw:name="Cornice3" text:anchor-type="char" svg:x="12.19cm" svg:y="0.91cm" svg:width="6.341cm" svg:height="1.683cm" draw:z-index="0"><draw:text-box><text:p text:style-name="MP2"/><text:p text:style-name="MP3"/><text:p text:style-name="MP3">AREA TECNICA</text:p><text:p text:style-name="MP4">Servizio patrimonio e infrastrutture</text:p></draw:text-box></draw:frame></text:p>
        <text:p text:style-name="Header"><draw:frame draw:style-name="Mfr3" draw:name="riga_con_baluardo_B_N" text:anchor-type="as-char" svg:y="-0.93cm" svg:width="18.53cm" svg:height="0.93cm" draw:z-index="3"><draw:image xlink:href="Pictures/10000000000009B00000006C84EE79C6.jpg" xlink:type="simple" xlink:show="embed" xlink:actuate="onLoad"/></draw:frame></text:p>
      </style:header>
      <style:footer>
        <text:p text:style-name="MP5">Via G. Verdi, 24 <text:s/>- Loc. Luicciana - 59025 Cantagallo (PO) – Telefono 0574 95681</text:p>
        <text:p text:style-name="MP6"><text:span text:style-name="MT1">e-mail </text:span><text:a xlink:type="simple" xlink:href="mailto:protocollo@comune.cantagallo.po.it" text:style-name="Internet_20_link" text:visited-style-name="Visited_20_Internet_20_Link"><text:span text:style-name="MT1">protocollo@comune.cantagallo.po.it</text:span></text:a><text:span text:style-name="MT1"> - <text:s/>pec: </text:span><text:a xlink:type="simple" xlink:href="mailto:comune.cantagallo@postacert.toscana.it" text:style-name="Internet_20_link" text:visited-style-name="Visited_20_Internet_20_Link"><text:span text:style-name="MT1">comune.cantagallo@postacert.toscana.it</text:span></text:a><text:span text:style-name="MT1"> </text:span></text:p>
      </style:footer>
    </style:master-page>
    <style:master-page style:name="First_20_Page" style:display-name="First Page" style:page-layout-name="Mpm2" style:next-style-name="seconda_20_pagina">
      <style:header>
        <text:p text:style-name="MP7"><draw:frame draw:style-name="Mfr4" draw:name="Cornice2" text:anchor-type="char" svg:x="12.891cm" svg:y="1.709cm" svg:width="5.771cm" svg:height="0.945cm" draw:z-index="0"><draw:text-box><text:p text:style-name="MP8">SETTORE 6</text:p><text:p text:style-name="MP9">PROMOZIONE E TUTELA DEL TERRITORIO</text:p><text:p text:style-name="MP9">U.O. 6.1 Promozione del territorio, cultura e sport</text:p></draw:text-box></draw:frame><draw:frame draw:style-name="Mfr5" draw:name="amministrazione-comunale_B_" text:anchor-type="as-char" svg:width="18.667cm" svg:height="0.875cm" draw:z-index="0"><draw:image xlink:href="Pictures/10000000000009B00000006C4E94B7C3.jpg" xlink:type="simple" xlink:show="embed" xlink:actuate="onLoad"/></draw:frame></text:p>
      </style:header>
      <style:footer>
        <text:p text:style-name="MP10"/>
        <text:p text:style-name="MP10">Piazza dei <text:s/>Servi <text:s/>(Centro Culturale Agorà) - 55100 Lucca</text:p>
        <text:p text:style-name="MP11"><text:span text:style-name="MT2">Tel 05834422 <text:s/>- e-mail </text:span><text:a xlink:type="simple" xlink:href="mailto:protocollo@comune.lucca.it" text:style-name="Internet_20_link" text:visited-style-name="Visited_20_Internet_20_Link"><text:span text:style-name="MT2">protocollo@comune.lucca.it</text:span></text:a><text:span text:style-name="MT2"> <text:s/>- <text:s/>pec: </text:span><text:a xlink:type="simple" xlink:href="mailto:comune.lucca@postacert.toscana.it" text:style-name="Internet_20_link" text:visited-style-name="Visited_20_Internet_20_Link"><text:span text:style-name="MT2">comune.lucca@postacert.toscana.it</text:span></text:a></text:p>
        <text:p text:style-name="MP10"/>
      </style:footer>
    </style:master-page>
    <style:master-page style:name="HTML" style:page-layout-name="Mpm3"/>
    <style:master-page style:name="seconda_20_pagina" style:display-name="seconda pagina" style:page-layout-name="Mpm4">
      <style:header>
        <text:p text:style-name="MP1"/>
        <text:p text:style-name="Header"><draw:frame draw:style-name="Mfr1" draw:name="Immagine2" text:anchor-type="as-char" svg:width="3.667cm" svg:height="2.591cm" draw:z-index="8"><draw:image xlink:href="Pictures/1000020100000C6E000008CAE20159B5.png" xlink:type="simple" xlink:show="embed" xlink:actuate="onLoad"/></draw:frame><draw:frame draw:style-name="Mfr2" draw:name="Cornice1" text:anchor-type="char" svg:x="12.19cm" svg:y="0.91cm" svg:width="6.341cm" svg:height="1.683cm" draw:z-index="2"><draw:text-box><text:p text:style-name="MP2"/><text:p text:style-name="MP3"/><text:p text:style-name="MP3">AREA TECNICA</text:p><text:p text:style-name="MP4">Servizio patrimonio e infrastrutture</text:p></draw:text-box></draw:frame></text:p>
        <text:p text:style-name="Header"><draw:frame draw:style-name="Mfr3" draw:name="Immagine1" text:anchor-type="as-char" svg:y="-0.93cm" svg:width="18.53cm" svg:height="0.93cm" draw:z-index="6"><draw:image xlink:href="Pictures/10000000000009B00000006C84EE79C6.jpg" xlink:type="simple" xlink:show="embed" xlink:actuate="onLoad"/></draw:frame></text:p>
      </style:header>
      <style:footer>
        <text:p text:style-name="MP12">COMUNE DI CANTAGALLO (PO) - Via G. Verdi, 24 <text:s/>- Loc. Luicciana - 59025 Cantagallo (PO) – Telefono 0574 95681</text:p>
        <text:p text:style-name="MP13"><text:span text:style-name="MT3">e-mail </text:span><text:a xlink:type="simple" xlink:href="mailto:protocollo@comune.cantagallo.po.it" text:style-name="Internet_20_link" text:visited-style-name="Visited_20_Internet_20_Link"><text:span text:style-name="MT3">protocollo@comune.cantagallo.po.it</text:span></text:a><text:span text:style-name="MT3"> - <text:s/>pec: </text:span><text:a xlink:type="simple" xlink:href="mailto:comune.cantagallo@postacert.toscana.it" text:style-name="Internet_20_link" text:visited-style-name="Visited_20_Internet_20_Link"><text:span text:style-name="MT4">comune.cantagallo@postacert.toscana.it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13T09:52:00</meta:creation-date>
    <meta:editing-cycles>89</meta:editing-cycles>
    <meta:editing-duration>PT13H6M34S</meta:editing-duration>
    <meta:generator>OpenOffice/4.1.5$Win32 OpenOffice.org_project/415m1$Build-9789</meta:generator>
    <meta:initial-creator>comune di lucca </meta:initial-creator>
    <meta:print-date>2017-01-18T11:35:53.52</meta:print-date>
    <dc:date>2023-05-19T12:01:44.86</dc:date>
    <meta:printed-by>William Nauti</meta:printed-by>
    <meta:document-statistic meta:table-count="4" meta:image-count="5" meta:object-count="0" meta:page-count="3" meta:paragraph-count="89" meta:word-count="689" meta:character-count="7854"/>
    <dc:creator>Edoardo Giardi</dc:creator>
    <meta:user-defined meta:name="Info 1"/>
    <meta:user-defined meta:name="Info 2"/>
    <meta:user-defined meta:name="Info 3"/>
    <meta:user-defined meta:name="Info 4"/>
  </office:meta>
</office:document-meta>
</file>