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0000005B224BB1797AD4EED9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roman"/>
    <style:font-face style:name="Garamond" svg:font-family="Garamond" style:font-family-generic="roman"/>
    <style:font-face style:name="Helvetica2" svg:font-family="Helvetica" style:font-family-generic="roman"/>
    <style:font-face style:name="Liberation Serif1" svg:font-family="'Liberation Serif'" style:font-adornments="Regular" style:font-family-generic="roman"/>
    <style:font-face style:name="Arial3" svg:font-family="Arial" style:font-family-generic="swiss"/>
    <style:font-face style:name="Century Gothic" svg:font-family="'Century Gothic'" style:font-family-generic="swiss"/>
    <style:font-face style:name="Century Schoolbook" svg:font-family="'Century Schoolbook'" style:font-family-generic="swiss"/>
    <style:font-face style:name="Helvetica" svg:font-family="Helvetica" style:font-family-generic="swiss"/>
    <style:font-face style:name="Liberation Sans" svg:font-family="'Liberation Sans'" style:font-adornments="Regular" style:font-family-generic="swiss"/>
    <style:font-face style:name="Tahoma" svg:font-family="Tahoma" style:font-family-generic="swiss"/>
    <style:font-face style:name="Times New Roman" svg:font-family="'Times New Roman'" style:font-family-generic="swiss"/>
    <style:font-face style:name="ESRI MilMod 01" svg:font-family="'ESRI MilMod 01'"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1" svg:font-family="Helvetica"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text-properties fo:color="#000000" style:font-name="Liberation Serif" fo:font-size="13pt" officeooo:paragraph-rsid="00101d18" fo:background-color="#ffffff" style:font-size-asian="13pt" style:font-name-complex="Arial" style:font-size-complex="13pt" fo:hyphenate="true" fo:hyphenation-remain-char-count="2" fo:hyphenation-push-char-count="2"/>
    </style:style>
    <style:style style:name="P2" style:family="paragraph" style:parent-style-name="Default" style:master-page-name="">
      <style:paragraph-properties fo:margin-left="0cm" fo:margin-right="0cm" fo:margin-top="0cm" fo:margin-bottom="0.199cm" style:contextual-spacing="false" fo:line-height="115%" fo:text-align="justify" style:justify-single-word="false" fo:hyphenation-ladder-count="no-limit" fo:text-indent="0cm" style:auto-text-indent="false" style:page-number="auto"/>
      <style:text-properties fo:font-variant="normal" fo:text-transform="none" fo:color="#000000" style:font-name="Liberation Serif" fo:font-size="13pt" fo:letter-spacing="normal" fo:language="it" fo:country="IT" fo:font-style="normal" fo:font-weight="normal" officeooo:paragraph-rsid="00119bd8" fo:background-color="transparent" style:font-name-asian="Times New Roman1" style:font-size-asian="13pt" style:language-asian="zh" style:country-asian="CN" style:font-style-asian="normal" style:font-weight-asian="normal" style:font-name-complex="Arial" style:font-size-complex="13pt" style:language-complex="ar" style:country-complex="SA" style:font-style-complex="normal" style:font-weight-complex="normal" fo:hyphenate="true" fo:hyphenation-remain-char-count="2" fo:hyphenation-push-char-count="2"/>
    </style:style>
    <style:style style:name="P3" style:family="paragraph" style:parent-style-name="Standard">
      <style:paragraph-properties fo:margin-left="0cm" fo:margin-right="0cm" fo:margin-top="0cm" fo:margin-bottom="0.199cm" style:contextual-spacing="false" fo:line-height="115%" fo:text-align="justify" style:justify-single-word="false" fo:hyphenation-ladder-count="no-limit" fo:text-indent="0cm" style:auto-text-indent="false"/>
      <style:text-properties fo:font-variant="normal" fo:text-transform="none" fo:color="#000000" style:text-line-through-style="none" style:text-line-through-type="none" style:font-name="Liberation Serif" fo:font-size="13pt" fo:letter-spacing="normal" fo:language="it" fo:country="IT" fo:font-style="normal" style:text-underline-style="none" fo:font-weight="normal" officeooo:rsid="00119bd8" officeooo:paragraph-rsid="00119bd8" fo:background-color="transparent" style:font-name-asian="Times New Roman1" style:font-size-asian="13pt" style:language-asian="zh" style:country-asian="CN" style:font-style-asian="normal" style:font-weight-asian="normal" style:font-name-complex="Arial" style:font-size-complex="13pt" style:language-complex="ar" style:country-complex="SA" style:font-style-complex="normal" style:font-weight-complex="normal" fo:hyphenate="true" fo:hyphenation-remain-char-count="2" fo:hyphenation-push-char-count="2"/>
    </style:style>
    <style:style style:name="P4" style:family="paragraph" style:parent-style-name="Footer">
      <style:paragraph-properties fo:text-align="center" style:justify-single-word="false"/>
      <style:text-properties style:font-name="Liberation Serif" fo:font-size="12pt" style:font-size-asian="12pt" style:font-size-complex="12pt"/>
    </style:style>
    <style:style style:name="P5" style:family="paragraph" style:parent-style-name="Footer">
      <style:paragraph-properties fo:text-align="end" style:justify-single-word="false"/>
      <style:text-properties style:font-name="Liberation Serif"/>
    </style:style>
    <style:style style:name="P6" style:family="paragraph" style:parent-style-name="Footer">
      <style:paragraph-properties fo:text-align="start" style:justify-single-word="false"/>
      <style:text-properties style:font-name="Helvetica1"/>
    </style:style>
    <style:style style:name="P7" style:family="paragraph" style:parent-style-name="Standard">
      <style:paragraph-properties fo:margin-top="0cm" fo:margin-bottom="0.199cm" style:contextual-spacing="false" fo:line-height="115%" fo:text-align="justify" style:justify-single-word="false" fo:hyphenation-ladder-count="no-limit"/>
      <style:text-properties style:font-name="Liberation Serif" fo:font-size="14pt" officeooo:paragraph-rsid="0007b315" style:font-size-asian="14pt" style:font-name-complex="Arial" style:font-size-complex="14pt" fo:hyphenate="true" fo:hyphenation-remain-char-count="2" fo:hyphenation-push-char-count="2"/>
    </style:style>
    <style:style style:name="P8" style:family="paragraph" style:parent-style-name="Standard">
      <style:paragraph-properties fo:margin-top="0cm" fo:margin-bottom="0.199cm" style:contextual-spacing="false" fo:line-height="115%" fo:text-align="center" style:justify-single-word="false" fo:hyphenation-ladder-count="no-limit"/>
      <style:text-properties style:font-name="Liberation Serif" fo:font-size="14pt" officeooo:paragraph-rsid="0007b315" style:font-size-asian="14pt" style:font-name-complex="Arial" style:font-size-complex="14pt" fo:hyphenate="true" fo:hyphenation-remain-char-count="2" fo:hyphenation-push-char-count="2"/>
    </style:style>
    <style:style style:name="P9" style:family="paragraph" style:parent-style-name="Standard">
      <style:paragraph-properties fo:margin-top="0cm" fo:margin-bottom="0.199cm" style:contextual-spacing="false" fo:line-height="115%" fo:text-align="center" style:justify-single-word="false" fo:hyphenation-ladder-count="no-limit"/>
      <style:text-properties style:font-name="Liberation Serif" fo:font-size="14pt" officeooo:rsid="00085c81" officeooo:paragraph-rsid="00085c81" style:font-size-asian="14pt" style:font-name-complex="Arial" style:font-size-complex="14pt" fo:hyphenate="true" fo:hyphenation-remain-char-count="2" fo:hyphenation-push-char-count="2"/>
    </style:style>
    <style:style style:name="P10" style:family="paragraph" style:parent-style-name="Standard">
      <style:paragraph-properties fo:margin-top="0cm" fo:margin-bottom="0.199cm" style:contextual-spacing="false" fo:line-height="115%" fo:text-align="start" style:justify-single-word="false" fo:hyphenation-ladder-count="no-limit"/>
      <style:text-properties style:font-name="Liberation Serif" fo:font-size="14pt" officeooo:rsid="00085c81" officeooo:paragraph-rsid="00085c81" style:font-size-asian="14pt" style:font-name-complex="Arial" style:font-size-complex="14pt" fo:hyphenate="true" fo:hyphenation-remain-char-count="2" fo:hyphenation-push-char-count="2"/>
    </style:style>
    <style:style style:name="P11" style:family="paragraph" style:parent-style-name="Standard">
      <style:paragraph-properties fo:margin-top="0cm" fo:margin-bottom="0.199cm" style:contextual-spacing="false" fo:line-height="115%" fo:text-align="center" style:justify-single-word="false" fo:hyphenation-ladder-count="no-limit"/>
      <style:text-properties style:font-name="Liberation Serif" fo:font-size="20pt" fo:font-weight="bold" officeooo:paragraph-rsid="0007b315" style:font-size-asian="20pt" style:font-weight-asian="bold" style:font-name-complex="Arial" style:font-size-complex="20pt" style:font-weight-complex="bold" fo:hyphenate="true" fo:hyphenation-remain-char-count="2" fo:hyphenation-push-char-count="2"/>
    </style:style>
    <style:style style:name="P12" style:family="paragraph" style:parent-style-name="Standard">
      <style:paragraph-properties fo:margin-top="0cm" fo:margin-bottom="0.199cm" style:contextual-spacing="false" fo:line-height="115%" fo:text-align="justify" style:justify-single-word="false" fo:hyphenation-ladder-count="no-limit"/>
      <style:text-properties style:font-name="Liberation Serif" fo:font-size="13pt" officeooo:paragraph-rsid="0007b315" style:font-size-asian="13pt" style:font-name-complex="Arial" style:font-size-complex="13pt" fo:hyphenate="true" fo:hyphenation-remain-char-count="2" fo:hyphenation-push-char-count="2"/>
    </style:style>
    <style:style style:name="P13" style:family="paragraph" style:parent-style-name="Standard">
      <style:paragraph-properties fo:margin-top="0cm" fo:margin-bottom="0.199cm" style:contextual-spacing="false" fo:line-height="115%" fo:text-align="center" style:justify-single-word="false" fo:hyphenation-ladder-count="no-limit"/>
      <style:text-properties style:font-name="Liberation Serif" fo:font-size="13pt" officeooo:paragraph-rsid="0007b315" style:font-size-asian="13pt" style:font-name-complex="Arial" style:font-size-complex="13pt" fo:hyphenate="true" fo:hyphenation-remain-char-count="2" fo:hyphenation-push-char-count="2"/>
    </style:style>
    <style:style style:name="P14" style:family="paragraph" style:parent-style-name="Standard">
      <style:paragraph-properties fo:margin-top="0cm" fo:margin-bottom="0.199cm" style:contextual-spacing="false" fo:line-height="115%" fo:text-align="justify" style:justify-single-word="false" fo:hyphenation-ladder-count="no-limit"/>
      <style:text-properties style:font-name="Liberation Serif" fo:font-size="13pt" officeooo:rsid="00085c81" officeooo:paragraph-rsid="00085c81" style:font-size-asian="13pt" style:font-name-complex="Arial" style:font-size-complex="13pt" fo:hyphenate="true" fo:hyphenation-remain-char-count="2" fo:hyphenation-push-char-count="2"/>
    </style:style>
    <style:style style:name="P15" style:family="paragraph" style:parent-style-name="Standard">
      <style:paragraph-properties fo:margin-top="0cm" fo:margin-bottom="0.199cm" style:contextual-spacing="false" fo:line-height="115%" fo:text-align="justify" style:justify-single-word="false" fo:hyphenation-ladder-count="no-limit"/>
      <style:text-properties style:font-name="Liberation Serif" fo:font-size="13pt" officeooo:paragraph-rsid="0007b315" style:font-size-asian="13pt" style:font-size-complex="13pt" fo:hyphenate="true" fo:hyphenation-remain-char-count="2" fo:hyphenation-push-char-count="2"/>
    </style:style>
    <style:style style:name="P16" style:family="paragraph" style:parent-style-name="Standard">
      <style:paragraph-properties fo:margin-top="0cm" fo:margin-bottom="0.199cm" style:contextual-spacing="false" fo:line-height="115%" fo:text-align="center" style:justify-single-word="false" fo:hyphenation-ladder-count="no-limit"/>
      <style:text-properties style:font-name="Liberation Serif" fo:font-size="13pt" officeooo:paragraph-rsid="0007b315" style:font-size-asian="13pt" style:font-size-complex="13pt" fo:hyphenate="true" fo:hyphenation-remain-char-count="2" fo:hyphenation-push-char-count="2"/>
    </style:style>
    <style:style style:name="P17" style:family="paragraph" style:parent-style-name="Standard">
      <style:paragraph-properties fo:margin-top="0cm" fo:margin-bottom="0.199cm" style:contextual-spacing="false" fo:line-height="115%" fo:text-align="center" style:justify-single-word="false" fo:hyphenation-ladder-count="no-limit"/>
      <style:text-properties style:font-name="Liberation Serif" fo:font-size="13pt" fo:font-weight="bold" officeooo:paragraph-rsid="0007b315" style:font-size-asian="13pt" style:font-weight-asian="bold" style:font-name-complex="Arial" style:font-size-complex="13pt" style:font-weight-complex="bold" fo:hyphenate="true" fo:hyphenation-remain-char-count="2" fo:hyphenation-push-char-count="2"/>
    </style:style>
    <style:style style:name="P18" style:family="paragraph" style:parent-style-name="Standard">
      <style:paragraph-properties fo:margin-top="0cm" fo:margin-bottom="0.199cm" style:contextual-spacing="false" fo:line-height="115%" fo:text-align="center" style:justify-single-word="false" fo:hyphenation-ladder-count="no-limit"/>
      <style:text-properties style:font-name="Liberation Serif" fo:font-size="13pt" fo:font-weight="bold" officeooo:paragraph-rsid="0007b315" style:font-size-asian="13pt" style:font-weight-asian="bold" style:font-name-complex="Arial" style:font-size-complex="13pt" fo:hyphenate="true" fo:hyphenation-remain-char-count="2" fo:hyphenation-push-char-count="2"/>
    </style:style>
    <style:style style:name="P19" style:family="paragraph" style:parent-style-name="Standard">
      <style:paragraph-properties fo:margin-top="0cm" fo:margin-bottom="0.199cm" style:contextual-spacing="false" fo:line-height="115%" fo:text-align="center" style:justify-single-word="false" fo:hyphenation-ladder-count="no-limit"/>
      <style:text-properties style:font-name="Liberation Serif" fo:font-size="13pt" fo:font-weight="bold" officeooo:rsid="000e4304" officeooo:paragraph-rsid="0007b315" style:font-size-asian="13pt" style:font-weight-asian="bold" style:font-name-complex="Arial" style:font-size-complex="13pt" fo:hyphenate="true" fo:hyphenation-remain-char-count="2" fo:hyphenation-push-char-count="2"/>
    </style:style>
    <style:style style:name="P20" style:family="paragraph" style:parent-style-name="Standard">
      <style:paragraph-properties fo:margin-top="0cm" fo:margin-bottom="0.199cm" style:contextual-spacing="false" fo:line-height="115%" fo:text-align="center" style:justify-single-word="false" fo:hyphenation-ladder-count="no-limit"/>
      <style:text-properties style:font-name="Liberation Serif" fo:font-size="13pt" fo:font-weight="bold" officeooo:rsid="00357328" officeooo:paragraph-rsid="00119bd8" style:font-size-asian="13pt" style:font-weight-asian="bold" style:font-name-complex="Arial" style:font-size-complex="13pt" fo:hyphenate="true" fo:hyphenation-remain-char-count="2" fo:hyphenation-push-char-count="2"/>
    </style:style>
    <style:style style:name="P21" style:family="paragraph" style:parent-style-name="Standard">
      <style:paragraph-properties fo:margin-top="0cm" fo:margin-bottom="0.199cm" style:contextual-spacing="false" fo:line-height="115%" fo:text-align="justify" style:justify-single-word="false" fo:hyphenation-ladder-count="no-limit"/>
      <style:text-properties style:font-name="Liberation Serif" fo:font-size="13pt" style:text-underline-style="solid" style:text-underline-width="auto" style:text-underline-color="font-color" officeooo:paragraph-rsid="0007b315" style:font-size-asian="13pt" style:font-name-complex="Arial" style:font-size-complex="13pt" fo:hyphenate="true" fo:hyphenation-remain-char-count="2" fo:hyphenation-push-char-count="2"/>
    </style:style>
    <style:style style:name="P22" style:family="paragraph" style:parent-style-name="Standard">
      <style:paragraph-properties fo:margin-top="0cm" fo:margin-bottom="0.199cm" style:contextual-spacing="false" fo:line-height="115%" fo:text-align="justify" style:justify-single-word="false" fo:hyphenation-ladder-count="no-limit"/>
      <style:text-properties style:font-name="Liberation Serif" fo:font-size="13pt" style:text-underline-style="solid" style:text-underline-width="auto" style:text-underline-color="font-color" officeooo:rsid="00085c81" officeooo:paragraph-rsid="00085c81" style:font-size-asian="13pt" style:font-name-complex="Arial" style:font-size-complex="13pt" fo:hyphenate="true" fo:hyphenation-remain-char-count="2" fo:hyphenation-push-char-count="2"/>
    </style:style>
    <style:style style:name="P23" style:family="paragraph" style:parent-style-name="Standard">
      <style:paragraph-properties fo:margin-top="0cm" fo:margin-bottom="0.199cm" style:contextual-spacing="false" fo:line-height="115%" fo:text-align="justify" style:justify-single-word="false" fo:hyphenation-ladder-count="no-limit"/>
      <style:text-properties style:font-name="Liberation Serif" fo:font-size="13pt" officeooo:paragraph-rsid="0007b315" fo:background-color="#ffffff" style:font-size-asian="13pt" style:font-name-complex="Arial" style:font-size-complex="13pt" fo:hyphenate="true" fo:hyphenation-remain-char-count="2" fo:hyphenation-push-char-count="2"/>
    </style:style>
    <style:style style:name="P24" style:family="paragraph" style:parent-style-name="Standard">
      <style:paragraph-properties fo:margin-top="0cm" fo:margin-bottom="0.199cm" style:contextual-spacing="false" fo:line-height="115%" fo:text-align="justify" style:justify-single-word="false" fo:hyphenation-ladder-count="no-limit"/>
      <style:text-properties style:font-name="Liberation Serif" fo:font-size="13pt" officeooo:paragraph-rsid="0007b315" fo:background-color="#ffffff" style:font-size-asian="13pt" style:font-size-complex="13pt" fo:hyphenate="true" fo:hyphenation-remain-char-count="2" fo:hyphenation-push-char-count="2"/>
    </style:style>
    <style:style style:name="P25" style:family="paragraph" style:parent-style-name="Standard">
      <style:paragraph-properties fo:margin-top="0cm" fo:margin-bottom="0.199cm" style:contextual-spacing="false" fo:line-height="115%" fo:text-align="justify" style:justify-single-word="false" fo:hyphenation-ladder-count="no-limit"/>
      <style:text-properties style:font-name="Liberation Serif" fo:font-size="13pt" fo:font-weight="normal" officeooo:paragraph-rsid="0007b315" style:font-size-asian="13pt" style:font-weight-asian="normal" style:font-name-complex="Arial" style:font-size-complex="13pt" style:font-weight-complex="normal" fo:hyphenate="true" fo:hyphenation-remain-char-count="2" fo:hyphenation-push-char-count="2"/>
    </style:style>
    <style:style style:name="P26" style:family="paragraph" style:parent-style-name="Standard">
      <style:paragraph-properties fo:margin-top="0cm" fo:margin-bottom="0.199cm" style:contextual-spacing="false" fo:line-height="115%" fo:text-align="justify" style:justify-single-word="false" fo:hyphenation-ladder-count="no-limit"/>
      <style:text-properties style:font-name="Liberation Serif" fo:font-size="13pt" fo:font-weight="normal" officeooo:paragraph-rsid="0007b315" style:font-size-asian="13pt" style:font-weight-asian="normal" style:font-size-complex="13pt" style:font-weight-complex="normal" fo:hyphenate="true" fo:hyphenation-remain-char-count="2" fo:hyphenation-push-char-count="2"/>
    </style:style>
    <style:style style:name="P27" style:family="paragraph" style:parent-style-name="Standard">
      <style:paragraph-properties fo:margin-top="0cm" fo:margin-bottom="0.199cm" style:contextual-spacing="false" fo:line-height="115%" fo:text-align="justify" style:justify-single-word="false" fo:hyphenation-ladder-count="no-limit">
        <style:tab-stops>
          <style:tab-stop style:position="0.635cm"/>
          <style:tab-stop style:position="5.221cm"/>
        </style:tab-stops>
      </style:paragraph-properties>
      <style:text-properties style:font-name="Century Gothic" fo:font-size="11pt" officeooo:paragraph-rsid="0007b315" style:font-size-asian="11pt" style:font-name-complex="Arial" style:font-size-complex="11pt" fo:hyphenate="true" fo:hyphenation-remain-char-count="2" fo:hyphenation-push-char-count="2"/>
    </style:style>
    <style:style style:name="P28" style:family="paragraph" style:parent-style-name="Standard">
      <style:paragraph-properties fo:margin-top="0cm" fo:margin-bottom="0.199cm" style:contextual-spacing="false" fo:line-height="115%" fo:text-align="justify" style:justify-single-word="false" fo:hyphenation-ladder-count="no-limit"/>
      <style:text-properties officeooo:paragraph-rsid="0007b315" fo:hyphenate="true" fo:hyphenation-remain-char-count="2" fo:hyphenation-push-char-count="2"/>
    </style:style>
    <style:style style:name="P29" style:family="paragraph" style:parent-style-name="Standard">
      <style:paragraph-properties fo:margin-top="0cm" fo:margin-bottom="0.199cm" style:contextual-spacing="false" fo:line-height="115%" fo:text-align="justify" style:justify-single-word="false" fo:hyphenation-ladder-count="no-limit"/>
      <style:text-properties fo:color="#000000" style:font-name="Liberation Serif" fo:font-size="13pt" officeooo:rsid="000e4304" officeooo:paragraph-rsid="0007b315" fo:background-color="#ffffff" style:font-size-asian="13pt" style:font-name-complex="Arial" style:font-size-complex="13pt" fo:hyphenate="true" fo:hyphenation-remain-char-count="2" fo:hyphenation-push-char-count="2"/>
    </style:style>
    <style:style style:name="P30" style:family="paragraph" style:parent-style-name="Standard">
      <style:paragraph-properties fo:margin-top="0cm" fo:margin-bottom="0.199cm" style:contextual-spacing="false" fo:line-height="115%" fo:text-align="justify" style:justify-single-word="false" fo:hyphenation-ladder-count="no-limit"/>
      <style:text-properties fo:color="#000000" style:font-name="Liberation Serif" fo:font-size="13pt" officeooo:paragraph-rsid="00085c81" fo:background-color="#ffffff" style:font-size-asian="13pt" style:font-name-complex="Arial" style:font-size-complex="13pt" fo:hyphenate="true" fo:hyphenation-remain-char-count="2" fo:hyphenation-push-char-count="2"/>
    </style:style>
    <style:style style:name="P31" style:family="paragraph" style:parent-style-name="Standard">
      <style:paragraph-properties fo:margin-top="0cm" fo:margin-bottom="0.199cm" style:contextual-spacing="false" fo:line-height="115%" fo:text-align="justify" style:justify-single-word="false" fo:hyphenation-ladder-count="no-limit"/>
      <style:text-properties fo:color="#000000" style:font-name="Liberation Serif" fo:font-size="13pt" officeooo:paragraph-rsid="00119bd8" fo:background-color="#ffffff" style:font-size-asian="13pt" style:font-name-complex="Arial" style:font-size-complex="13pt" fo:hyphenate="true" fo:hyphenation-remain-char-count="2" fo:hyphenation-push-char-count="2"/>
    </style:style>
    <style:style style:name="P32" style:family="paragraph" style:parent-style-name="Standard">
      <style:paragraph-properties fo:margin-top="0cm" fo:margin-bottom="0.199cm" style:contextual-spacing="false" fo:line-height="115%" fo:text-align="center" style:justify-single-word="false" fo:hyphenation-ladder-count="no-limit"/>
      <style:text-properties fo:color="#000000" style:font-name="Liberation Serif" fo:font-size="13pt" officeooo:paragraph-rsid="0007b315" style:font-size-asian="13pt" style:font-name-complex="Arial" style:font-size-complex="13pt" fo:hyphenate="true" fo:hyphenation-remain-char-count="2" fo:hyphenation-push-char-count="2"/>
    </style:style>
    <style:style style:name="P33" style:family="paragraph" style:parent-style-name="Standard">
      <style:paragraph-properties fo:margin-top="0cm" fo:margin-bottom="0.199cm" style:contextual-spacing="false" fo:line-height="115%" fo:text-align="justify" style:justify-single-word="false" fo:hyphenation-ladder-count="no-limit"/>
      <style:text-properties fo:color="#000000" style:font-name="Liberation Serif" fo:font-size="13pt" officeooo:paragraph-rsid="0007b315" style:font-size-asian="13pt" style:font-name-complex="Arial" style:font-size-complex="13pt" fo:hyphenate="true" fo:hyphenation-remain-char-count="2" fo:hyphenation-push-char-count="2"/>
    </style:style>
    <style:style style:name="P34" style:family="paragraph" style:parent-style-name="Standard">
      <style:paragraph-properties fo:margin-top="0cm" fo:margin-bottom="0.199cm" style:contextual-spacing="false" fo:line-height="115%" fo:text-align="justify" style:justify-single-word="false" fo:hyphenation-ladder-count="no-limit"/>
      <style:text-properties fo:color="#000000" style:font-name="Liberation Serif" fo:font-size="13pt" officeooo:paragraph-rsid="00119bd8" style:font-size-asian="13pt" style:font-name-complex="Arial" style:font-size-complex="13pt" fo:hyphenate="true" fo:hyphenation-remain-char-count="2" fo:hyphenation-push-char-count="2"/>
    </style:style>
    <style:style style:name="P35" style:family="paragraph" style:parent-style-name="Standard">
      <style:paragraph-properties fo:margin-top="0cm" fo:margin-bottom="0.199cm" style:contextual-spacing="false" fo:line-height="115%" fo:text-align="justify" style:justify-single-word="false" fo:hyphenation-ladder-count="no-limit"/>
      <style:text-properties fo:color="#000000" style:font-name="Liberation Serif" fo:font-size="13pt" officeooo:rsid="000e4304" officeooo:paragraph-rsid="0007b315" style:font-size-asian="13pt" style:font-name-complex="Arial" style:font-size-complex="13pt" fo:hyphenate="true" fo:hyphenation-remain-char-count="2" fo:hyphenation-push-char-count="2"/>
    </style:style>
    <style:style style:name="P36" style:family="paragraph" style:parent-style-name="Standard">
      <style:paragraph-properties fo:margin-top="0cm" fo:margin-bottom="0.199cm" style:contextual-spacing="false" fo:line-height="115%" fo:text-align="justify" style:justify-single-word="false" fo:hyphenation-ladder-count="no-limit"/>
      <style:text-properties fo:color="#000000" style:font-name="Liberation Serif" fo:font-size="13pt" officeooo:rsid="000c6b6d" officeooo:paragraph-rsid="000e4f80" style:font-size-asian="13pt" style:font-name-complex="Arial" style:font-size-complex="13pt" fo:hyphenate="true" fo:hyphenation-remain-char-count="2" fo:hyphenation-push-char-count="2"/>
    </style:style>
    <style:style style:name="P37" style:family="paragraph" style:parent-style-name="Standard">
      <style:paragraph-properties fo:margin-top="0cm" fo:margin-bottom="0.199cm" style:contextual-spacing="false" fo:line-height="115%" fo:text-align="center" style:justify-single-word="false" fo:hyphenation-ladder-count="no-limit"/>
      <style:text-properties fo:color="#000000" style:font-name="Liberation Serif" fo:font-size="13pt" fo:font-weight="bold" officeooo:rsid="000e4304" officeooo:paragraph-rsid="0007b315" fo:background-color="#ffffff" style:font-size-asian="13pt" style:font-weight-asian="bold" style:font-name-complex="Arial" style:font-size-complex="13pt" fo:hyphenate="true" fo:hyphenation-remain-char-count="2" fo:hyphenation-push-char-count="2"/>
    </style:style>
    <style:style style:name="P38" style:family="paragraph" style:parent-style-name="Standard">
      <style:paragraph-properties fo:margin-top="0cm" fo:margin-bottom="0.199cm" style:contextual-spacing="false" fo:line-height="115%" fo:text-align="center" style:justify-single-word="false" fo:hyphenation-ladder-count="no-limit"/>
      <style:text-properties fo:color="#000000" style:font-name="Liberation Serif" fo:font-size="13pt" fo:font-weight="bold" officeooo:rsid="000e4304" officeooo:paragraph-rsid="0007b315" style:font-size-asian="13pt" style:font-weight-asian="bold" style:font-name-complex="Arial" style:font-size-complex="13pt" fo:hyphenate="true" fo:hyphenation-remain-char-count="2" fo:hyphenation-push-char-count="2"/>
    </style:style>
    <style:style style:name="P39" style:family="paragraph" style:parent-style-name="Standard">
      <style:paragraph-properties fo:margin-top="0cm" fo:margin-bottom="0.199cm" style:contextual-spacing="false" fo:line-height="115%" fo:text-align="justify" style:justify-single-word="false" fo:hyphenation-ladder-count="no-limit"/>
      <style:text-properties fo:color="#000000" style:font-name="Liberation Serif" fo:font-size="13pt" fo:font-weight="normal" officeooo:paragraph-rsid="0007b315" style:font-size-asian="13pt" style:font-weight-asian="normal" style:font-name-complex="Arial" style:font-size-complex="13pt" style:font-weight-complex="normal" fo:hyphenate="true" fo:hyphenation-remain-char-count="2" fo:hyphenation-push-char-count="2"/>
    </style:style>
    <style:style style:name="P40" style:family="paragraph" style:parent-style-name="Standard">
      <style:paragraph-properties fo:margin-top="0cm" fo:margin-bottom="0.199cm" style:contextual-spacing="false" fo:line-height="115%" fo:text-align="justify" style:justify-single-word="false" fo:hyphenation-ladder-count="no-limit"/>
      <style:text-properties fo:color="#000000" style:text-outline="false" style:text-position="0% 100%" style:font-name="Liberation Serif" fo:font-size="14pt" fo:letter-spacing="normal" fo:language="it" fo:country="IT" fo:font-style="italic" style:text-underline-style="none" fo:font-weight="bold" officeooo:paragraph-rsid="0007b315" style:letter-kerning="false" fo:background-color="#ffffff" style:font-name-asian="Tahoma" style:font-size-asian="14pt" style:font-style-asian="italic" style:font-weight-asian="bold" style:font-name-complex="Arial" style:font-size-complex="14pt" style:font-style-complex="normal" style:font-weight-complex="normal" fo:hyphenate="true" fo:hyphenation-remain-char-count="2" fo:hyphenation-push-char-count="2"/>
    </style:style>
    <style:style style:name="P41" style:family="paragraph" style:parent-style-name="Standard">
      <style:paragraph-properties fo:margin-top="0cm" fo:margin-bottom="0.199cm" style:contextual-spacing="false" fo:line-height="115%" fo:text-align="justify" style:justify-single-word="false" fo:hyphenation-ladder-count="no-limit"/>
      <style:text-properties fo:font-variant="normal" fo:text-transform="none" fo:color="#000000" style:text-line-through-style="none" style:text-line-through-type="none" style:font-name="Liberation Serif" fo:font-size="13pt" fo:letter-spacing="normal" fo:language="it" fo:country="IT" fo:font-style="normal" style:text-underline-style="none" fo:font-weight="normal" officeooo:paragraph-rsid="0007b315" fo:background-color="transparent" style:font-name-asian="Times New Roman1" style:font-size-asian="13pt" style:language-asian="zh" style:country-asian="CN" style:font-style-asian="normal" style:font-weight-asian="normal" style:font-name-complex="Arial" style:font-size-complex="13pt" style:language-complex="ar" style:country-complex="SA" style:font-style-complex="normal" style:font-weight-complex="normal" fo:hyphenate="true" fo:hyphenation-remain-char-count="2" fo:hyphenation-push-char-count="2"/>
    </style:style>
    <style:style style:name="P42" style:family="paragraph" style:parent-style-name="Standard" style:master-page-name="">
      <style:paragraph-properties fo:margin-top="0cm" fo:margin-bottom="0.199cm" style:contextual-spacing="false" fo:line-height="115%" fo:text-align="justify" style:justify-single-word="false" fo:hyphenation-ladder-count="no-limit" style:page-number="auto"/>
      <style:text-properties style:font-name="Liberation Serif" fo:font-size="14pt" fo:font-weight="normal" officeooo:paragraph-rsid="0007b315" style:font-size-asian="14pt" style:font-weight-asian="normal" style:font-size-complex="14pt" style:font-weight-complex="normal" fo:hyphenate="true" fo:hyphenation-remain-char-count="2" fo:hyphenation-push-char-count="2"/>
    </style:style>
    <style:style style:name="P43" style:family="paragraph" style:parent-style-name="Standard" style:master-page-name="">
      <style:paragraph-properties fo:margin-top="0cm" fo:margin-bottom="0.199cm" style:contextual-spacing="false" fo:line-height="115%" fo:text-align="justify" style:justify-single-word="false" fo:hyphenation-ladder-count="no-limit" style:page-number="auto"/>
      <style:text-properties fo:color="#000000" style:font-name="Liberation Serif" fo:font-size="13pt" officeooo:rsid="000e4304" officeooo:paragraph-rsid="0007b315" style:font-size-asian="13pt" style:font-name-complex="Arial" style:font-size-complex="13pt" fo:hyphenate="true" fo:hyphenation-remain-char-count="2" fo:hyphenation-push-char-count="2"/>
    </style:style>
    <style:style style:name="P44" style:family="paragraph" style:parent-style-name="Standard" style:master-page-name="">
      <style:paragraph-properties fo:margin-top="0cm" fo:margin-bottom="0.199cm" style:contextual-spacing="false" fo:line-height="115%" fo:text-align="center" style:justify-single-word="false" fo:hyphenation-ladder-count="no-limit" style:page-number="auto"/>
      <style:text-properties fo:font-size="13pt" officeooo:paragraph-rsid="0007b315" style:font-size-asian="13pt" style:font-size-complex="13pt" fo:hyphenate="true" fo:hyphenation-remain-char-count="2" fo:hyphenation-push-char-count="2"/>
    </style:style>
    <style:style style:name="P45" style:family="paragraph" style:parent-style-name="Standard" style:master-page-name="">
      <style:paragraph-properties fo:margin-top="0cm" fo:margin-bottom="0.199cm" style:contextual-spacing="false" fo:line-height="115%" fo:text-align="justify" style:justify-single-word="false" fo:hyphenation-ladder-count="no-limit" style:page-number="auto">
        <style:tab-stops>
          <style:tab-stop style:position="0.49cm"/>
        </style:tab-stops>
      </style:paragraph-properties>
      <style:text-properties fo:font-variant="normal" fo:text-transform="none" fo:color="#000000" style:text-line-through-style="none" style:text-line-through-type="none" style:font-name="Liberation Serif" fo:font-size="13pt" fo:letter-spacing="normal" fo:language="it" fo:country="IT" fo:font-style="normal" style:text-underline-style="none" fo:font-weight="normal" officeooo:paragraph-rsid="00101d18" fo:background-color="transparent" style:font-name-asian="Times New Roman1" style:font-size-asian="13pt" style:language-asian="zh" style:country-asian="CN" style:font-style-asian="normal" style:font-weight-asian="normal" style:font-name-complex="Arial" style:font-size-complex="13pt" style:language-complex="ar" style:country-complex="SA" style:font-style-complex="normal" style:font-weight-complex="normal" fo:hyphenate="true" fo:hyphenation-remain-char-count="2" fo:hyphenation-push-char-count="2"/>
    </style:style>
    <style:style style:name="P46" style:family="paragraph" style:parent-style-name="Default" style:master-page-name="">
      <style:paragraph-properties fo:margin-top="0cm" fo:margin-bottom="0.199cm" style:contextual-spacing="false" fo:line-height="115%" fo:text-align="center" style:justify-single-word="false" fo:hyphenation-ladder-count="no-limit" style:page-number="auto"/>
      <style:text-properties fo:color="#000000" style:font-name="Liberation Serif" fo:font-size="13pt" officeooo:paragraph-rsid="0007b315" style:font-size-asian="13pt" style:font-name-complex="Arial" style:font-size-complex="13pt" fo:hyphenate="true" fo:hyphenation-remain-char-count="2" fo:hyphenation-push-char-count="2"/>
    </style:style>
    <style:style style:name="P47" style:family="paragraph" style:parent-style-name="Standard">
      <style:paragraph-properties fo:margin-top="0cm" fo:margin-bottom="0.199cm" style:contextual-spacing="false" fo:line-height="115%" fo:text-align="justify" style:justify-single-word="false" fo:hyphenation-ladder-count="no-limit" style:writing-mode="lr-tb"/>
      <style:text-properties style:font-name="Liberation Serif" fo:font-size="13pt" officeooo:paragraph-rsid="0007b315" style:font-size-asian="13pt" style:font-name-complex="Arial" style:font-size-complex="13pt" fo:hyphenate="true" fo:hyphenation-remain-char-count="2" fo:hyphenation-push-char-count="2"/>
    </style:style>
    <style:style style:name="P48" style:family="paragraph" style:parent-style-name="Default">
      <style:paragraph-properties fo:margin-top="0cm" fo:margin-bottom="0.199cm" style:contextual-spacing="false" fo:line-height="115%" fo:text-align="justify" style:justify-single-word="false" fo:hyphenation-ladder-count="no-limit"/>
      <style:text-properties style:font-name="Liberation Serif" fo:font-size="13pt" officeooo:paragraph-rsid="0007b315" style:font-size-asian="13pt" style:font-name-complex="Arial" style:font-size-complex="13pt" fo:hyphenate="true" fo:hyphenation-remain-char-count="2" fo:hyphenation-push-char-count="2"/>
    </style:style>
    <style:style style:name="P49" style:family="paragraph" style:parent-style-name="Default">
      <style:paragraph-properties fo:margin-top="0cm" fo:margin-bottom="0.199cm" style:contextual-spacing="false" fo:line-height="115%" fo:text-align="justify" style:justify-single-word="false" fo:hyphenation-ladder-count="no-limit"/>
      <style:text-properties style:font-name="Liberation Serif" fo:font-size="13pt" fo:font-weight="normal" officeooo:paragraph-rsid="0007b315" style:font-size-asian="13pt" style:font-weight-asian="normal" style:font-size-complex="13pt" style:font-weight-complex="normal" fo:hyphenate="true" fo:hyphenation-remain-char-count="2" fo:hyphenation-push-char-count="2"/>
    </style:style>
    <style:style style:name="P50" style:family="paragraph" style:parent-style-name="Default">
      <style:paragraph-properties fo:margin-top="0cm" fo:margin-bottom="0.199cm" style:contextual-spacing="false" fo:line-height="115%" fo:text-align="center" style:justify-single-word="false" fo:hyphenation-ladder-count="no-limit"/>
      <style:text-properties fo:color="#000000" style:font-name="Liberation Serif" fo:font-size="13pt" officeooo:paragraph-rsid="0007b315" style:font-size-asian="13pt" style:font-name-complex="Arial" style:font-size-complex="13pt" fo:hyphenate="true" fo:hyphenation-remain-char-count="2" fo:hyphenation-push-char-count="2"/>
    </style:style>
    <style:style style:name="P51" style:family="paragraph" style:parent-style-name="Default">
      <style:paragraph-properties fo:margin-top="0cm" fo:margin-bottom="0.199cm" style:contextual-spacing="false" fo:line-height="115%" fo:text-align="justify" style:justify-single-word="false" fo:hyphenation-ladder-count="no-limit"/>
      <style:text-properties fo:color="#000000" style:font-name="Liberation Serif" fo:font-size="13pt" officeooo:paragraph-rsid="0007b315" style:font-size-asian="13pt" style:font-name-complex="Arial" style:font-size-complex="13pt" fo:hyphenate="true" fo:hyphenation-remain-char-count="2" fo:hyphenation-push-char-count="2"/>
    </style:style>
    <style:style style:name="P52" style:family="paragraph" style:parent-style-name="Default">
      <style:paragraph-properties fo:margin-top="0cm" fo:margin-bottom="0.199cm" style:contextual-spacing="false" fo:line-height="115%" fo:text-align="justify" style:justify-single-word="false" fo:hyphenation-ladder-count="no-limit"/>
      <style:text-properties fo:color="#000000" style:font-name="Liberation Serif" fo:font-size="13pt" officeooo:rsid="000e4304" officeooo:paragraph-rsid="0007b315" style:font-size-asian="13pt" style:font-name-complex="Arial" style:font-size-complex="13pt" fo:hyphenate="true" fo:hyphenation-remain-char-count="2" fo:hyphenation-push-char-count="2"/>
    </style:style>
    <style:style style:name="P53" style:family="paragraph" style:parent-style-name="Default">
      <style:paragraph-properties fo:margin-top="0cm" fo:margin-bottom="0.199cm" style:contextual-spacing="false" fo:line-height="115%" fo:text-align="center" style:justify-single-word="false" fo:hyphenation-ladder-count="no-limit"/>
      <style:text-properties fo:color="#000000" style:font-name="Liberation Serif" fo:font-size="13pt" fo:font-weight="bold" officeooo:rsid="0024acb6" officeooo:paragraph-rsid="0007b315" style:font-size-asian="13pt" style:font-weight-asian="bold" style:font-name-complex="Arial" style:font-size-complex="13pt" fo:hyphenate="true" fo:hyphenation-remain-char-count="2" fo:hyphenation-push-char-count="2"/>
    </style:style>
    <style:style style:name="P54" style:family="paragraph" style:parent-style-name="Default">
      <style:paragraph-properties fo:margin-top="0cm" fo:margin-bottom="0.199cm" style:contextual-spacing="false" fo:line-height="115%" fo:text-align="justify" style:justify-single-word="false" fo:hyphenation-ladder-count="no-limit"/>
      <style:text-properties fo:font-variant="normal" fo:text-transform="none" fo:color="#000000" style:text-line-through-style="none" style:text-line-through-type="none" style:font-name="Liberation Serif" fo:font-size="13pt" fo:letter-spacing="normal" fo:language="it" fo:country="IT" fo:font-style="normal" style:text-underline-style="none" fo:font-weight="normal" officeooo:paragraph-rsid="0007b315" fo:background-color="transparent" style:font-name-asian="Times New Roman1" style:font-size-asian="13pt" style:language-asian="zh" style:country-asian="CN" style:font-style-asian="normal" style:font-weight-asian="normal" style:font-name-complex="Arial" style:font-size-complex="13pt" style:language-complex="ar" style:country-complex="SA" style:font-style-complex="normal" style:font-weight-complex="normal" fo:hyphenate="true" fo:hyphenation-remain-char-count="2" fo:hyphenation-push-char-count="2"/>
    </style:style>
    <style:style style:name="P55" style:family="paragraph" style:parent-style-name="Footnote">
      <style:paragraph-properties fo:text-align="justify" style:justify-single-word="false"/>
      <style:text-properties style:font-name="Arial" style:font-name-complex="Arial"/>
    </style:style>
    <style:style style:name="P56" style:family="paragraph" style:parent-style-name="Standard">
      <style:paragraph-properties fo:margin-top="0cm" fo:margin-bottom="0cm" style:contextual-spacing="false" fo:line-height="115%" fo:text-align="center" style:justify-single-word="false" fo:hyphenation-ladder-count="no-limit"/>
      <style:text-properties style:font-name="Liberation Serif" fo:font-size="13pt" fo:font-weight="bold" officeooo:rsid="00119bd8" officeooo:paragraph-rsid="00119bd8" style:font-size-asian="13pt" style:font-weight-asian="bold" style:font-name-complex="Arial" style:font-size-complex="13pt" fo:hyphenate="true" fo:hyphenation-remain-char-count="2" fo:hyphenation-push-char-count="2"/>
    </style:style>
    <style:style style:name="P57" style:family="paragraph" style:parent-style-name="Standard">
      <style:paragraph-properties fo:margin-top="0cm" fo:margin-bottom="0cm" style:contextual-spacing="false" fo:line-height="115%" fo:text-align="center" style:justify-single-word="false" fo:hyphenation-ladder-count="no-limit"/>
      <style:text-properties style:font-name="Liberation Serif" fo:font-size="13pt" fo:font-weight="bold" officeooo:paragraph-rsid="0007b315" style:font-size-asian="13pt" style:font-weight-asian="bold" style:font-name-complex="Arial" style:font-size-complex="13pt" fo:hyphenate="true" fo:hyphenation-remain-char-count="2" fo:hyphenation-push-char-count="2"/>
    </style:style>
    <style:style style:name="P58" style:family="paragraph" style:parent-style-name="Standard" style:master-page-name="Standard">
      <style:paragraph-properties fo:margin-top="0cm" fo:margin-bottom="0cm" style:contextual-spacing="false" fo:line-height="115%" fo:text-align="center" style:justify-single-word="false" fo:hyphenation-ladder-count="no-limit" style:page-number="auto"/>
      <style:text-properties style:font-name="Liberation Serif" fo:font-size="13pt" officeooo:paragraph-rsid="0007b315" style:font-size-asian="13pt" style:font-size-complex="13pt" fo:hyphenate="true" fo:hyphenation-remain-char-count="2" fo:hyphenation-push-char-count="2"/>
    </style:style>
    <style:style style:name="P59" style:family="paragraph" style:parent-style-name="Standard" style:list-style-name="L7">
      <style:paragraph-properties fo:margin-top="0cm" fo:margin-bottom="0.199cm" style:contextual-spacing="false" fo:line-height="115%" fo:text-align="justify" style:justify-single-word="false" fo:hyphenation-ladder-count="no-limit"/>
      <style:text-properties style:font-name="Liberation Serif" fo:font-size="13pt" officeooo:paragraph-rsid="0007b315" style:font-size-asian="13pt" style:font-name-complex="Arial" style:font-size-complex="13pt" fo:hyphenate="true" fo:hyphenation-remain-char-count="2" fo:hyphenation-push-char-count="2"/>
    </style:style>
    <style:style style:name="P60" style:family="paragraph" style:parent-style-name="Standard" style:list-style-name="L11">
      <style:paragraph-properties fo:margin-top="0cm" fo:margin-bottom="0.199cm" style:contextual-spacing="false" fo:line-height="115%" fo:text-align="justify" style:justify-single-word="false" fo:hyphenation-ladder-count="no-limit"/>
      <style:text-properties style:font-name="Liberation Serif" fo:font-size="13pt" officeooo:paragraph-rsid="0007b315" style:font-size-asian="13pt" style:font-name-complex="Arial" style:font-size-complex="13pt" fo:hyphenate="true" fo:hyphenation-remain-char-count="2" fo:hyphenation-push-char-count="2"/>
    </style:style>
    <style:style style:name="P61" style:family="paragraph" style:parent-style-name="Standard" style:list-style-name="L12">
      <style:paragraph-properties fo:margin-top="0cm" fo:margin-bottom="0.199cm" style:contextual-spacing="false" fo:line-height="115%" fo:text-align="justify" style:justify-single-word="false" fo:hyphenation-ladder-count="no-limit"/>
      <style:text-properties style:font-name="Liberation Serif" fo:font-size="13pt" officeooo:paragraph-rsid="0007b315" style:font-size-asian="13pt" style:font-name-complex="Arial" style:font-size-complex="13pt" fo:hyphenate="true" fo:hyphenation-remain-char-count="2" fo:hyphenation-push-char-count="2"/>
    </style:style>
    <style:style style:name="P62" style:family="paragraph" style:parent-style-name="Standard" style:list-style-name="L13">
      <style:paragraph-properties fo:margin-top="0cm" fo:margin-bottom="0.199cm" style:contextual-spacing="false" fo:line-height="115%" fo:text-align="justify" style:justify-single-word="false" fo:hyphenation-ladder-count="no-limit"/>
      <style:text-properties style:font-name="Liberation Serif" fo:font-size="13pt" officeooo:paragraph-rsid="0007b315" style:font-size-asian="13pt" style:font-name-complex="Arial" style:font-size-complex="13pt" fo:hyphenate="true" fo:hyphenation-remain-char-count="2" fo:hyphenation-push-char-count="2"/>
    </style:style>
    <style:style style:name="P63" style:family="paragraph" style:parent-style-name="Standard" style:list-style-name="L14">
      <style:paragraph-properties fo:margin-top="0cm" fo:margin-bottom="0.199cm" style:contextual-spacing="false" fo:line-height="115%" fo:text-align="justify" style:justify-single-word="false" fo:hyphenation-ladder-count="no-limit"/>
      <style:text-properties style:font-name="Liberation Serif" fo:font-size="13pt" officeooo:paragraph-rsid="0007b315" style:font-size-asian="13pt" style:font-name-complex="Arial" style:font-size-complex="13pt" fo:hyphenate="true" fo:hyphenation-remain-char-count="2" fo:hyphenation-push-char-count="2"/>
    </style:style>
    <style:style style:name="P64" style:family="paragraph" style:parent-style-name="Standard" style:list-style-name="L16">
      <style:paragraph-properties fo:margin-top="0cm" fo:margin-bottom="0.199cm" style:contextual-spacing="false" fo:line-height="115%" fo:text-align="justify" style:justify-single-word="false" fo:hyphenation-ladder-count="no-limit"/>
      <style:text-properties style:font-name="Liberation Serif" fo:font-size="13pt" officeooo:paragraph-rsid="0007b315" style:font-size-asian="13pt" style:font-name-complex="Arial" style:font-size-complex="13pt" fo:hyphenate="true" fo:hyphenation-remain-char-count="2" fo:hyphenation-push-char-count="2"/>
    </style:style>
    <style:style style:name="P65" style:family="paragraph" style:parent-style-name="Standard" style:list-style-name="L17">
      <style:paragraph-properties fo:margin-top="0cm" fo:margin-bottom="0.199cm" style:contextual-spacing="false" fo:line-height="115%" fo:text-align="justify" style:justify-single-word="false" fo:hyphenation-ladder-count="no-limit"/>
      <style:text-properties style:font-name="Liberation Serif" fo:font-size="13pt" officeooo:paragraph-rsid="0007b315" style:font-size-asian="13pt" style:font-name-complex="Arial" style:font-size-complex="13pt" fo:hyphenate="true" fo:hyphenation-remain-char-count="2" fo:hyphenation-push-char-count="2"/>
    </style:style>
    <style:style style:name="P66" style:family="paragraph" style:parent-style-name="Standard" style:list-style-name="L18">
      <style:paragraph-properties fo:margin-top="0cm" fo:margin-bottom="0.199cm" style:contextual-spacing="false" fo:line-height="115%" fo:text-align="justify" style:justify-single-word="false" fo:hyphenation-ladder-count="no-limit"/>
      <style:text-properties style:font-name="Liberation Serif" fo:font-size="13pt" officeooo:paragraph-rsid="0007b315" style:font-size-asian="13pt" style:font-name-complex="Arial" style:font-size-complex="13pt" fo:hyphenate="true" fo:hyphenation-remain-char-count="2" fo:hyphenation-push-char-count="2"/>
    </style:style>
    <style:style style:name="P67" style:family="paragraph" style:parent-style-name="Standard" style:list-style-name="L13">
      <style:paragraph-properties fo:margin-top="0cm" fo:margin-bottom="0.199cm" style:contextual-spacing="false" fo:line-height="115%" fo:text-align="justify" style:justify-single-word="false" fo:hyphenation-ladder-count="no-limit"/>
      <style:text-properties style:font-name="Liberation Serif" fo:font-size="13pt" officeooo:rsid="000e4304" officeooo:paragraph-rsid="0007b315" style:font-size-asian="13pt" style:font-name-complex="Arial" style:font-size-complex="13pt" fo:hyphenate="true" fo:hyphenation-remain-char-count="2" fo:hyphenation-push-char-count="2"/>
    </style:style>
    <style:style style:name="P68" style:family="paragraph" style:parent-style-name="Standard" style:list-style-name="L11">
      <style:paragraph-properties fo:margin-top="0cm" fo:margin-bottom="0.199cm" style:contextual-spacing="false" fo:line-height="115%" fo:text-align="justify" style:justify-single-word="false" fo:hyphenation-ladder-count="no-limit"/>
      <style:text-properties style:font-name="Liberation Serif" fo:font-size="13pt" officeooo:paragraph-rsid="0007b315" style:font-size-asian="13pt" style:font-size-complex="13pt" fo:hyphenate="true" fo:hyphenation-remain-char-count="2" fo:hyphenation-push-char-count="2"/>
    </style:style>
    <style:style style:name="P69" style:family="paragraph" style:parent-style-name="Standard" style:list-style-name="L15">
      <style:paragraph-properties fo:margin-top="0cm" fo:margin-bottom="0.199cm" style:contextual-spacing="false" fo:line-height="115%" fo:text-align="justify" style:justify-single-word="false" fo:hyphenation-ladder-count="no-limit"/>
      <style:text-properties style:font-name="Liberation Serif" fo:font-size="13pt" officeooo:paragraph-rsid="0007b315" style:font-size-asian="13pt" style:font-size-complex="13pt" fo:hyphenate="true" fo:hyphenation-remain-char-count="2" fo:hyphenation-push-char-count="2"/>
    </style:style>
    <style:style style:name="P70" style:family="paragraph" style:parent-style-name="Standard" style:list-style-name="L12">
      <style:paragraph-properties fo:margin-top="0cm" fo:margin-bottom="0.199cm" style:contextual-spacing="false" fo:line-height="115%" fo:text-align="justify" style:justify-single-word="false" fo:hyphenation-ladder-count="no-limit"/>
      <style:text-properties style:font-name="Liberation Serif" fo:font-size="13pt" officeooo:rsid="00119bd8" officeooo:paragraph-rsid="00119bd8" fo:background-color="transparent" style:font-size-asian="13pt" style:font-name-complex="Arial" style:font-size-complex="13pt" fo:hyphenate="true" fo:hyphenation-remain-char-count="2" fo:hyphenation-push-char-count="2"/>
    </style:style>
    <style:style style:name="P71" style:family="paragraph" style:parent-style-name="Standard" style:list-style-name="L9">
      <style:paragraph-properties fo:margin-top="0cm" fo:margin-bottom="0.199cm" style:contextual-spacing="false" fo:line-height="115%" fo:text-align="justify" style:justify-single-word="false" fo:hyphenation-ladder-count="no-limit"/>
      <style:text-properties fo:color="#000000" style:font-name="Liberation Serif" fo:font-size="13pt" officeooo:paragraph-rsid="0007b315" fo:background-color="#ffffff" style:font-size-asian="13pt" style:font-name-complex="Arial" style:font-size-complex="13pt" fo:hyphenate="true" fo:hyphenation-remain-char-count="2" fo:hyphenation-push-char-count="2"/>
    </style:style>
    <style:style style:name="P72" style:family="paragraph" style:parent-style-name="Standard" style:list-style-name="L10">
      <style:paragraph-properties fo:margin-top="0cm" fo:margin-bottom="0.199cm" style:contextual-spacing="false" fo:line-height="115%" fo:text-align="justify" style:justify-single-word="false" fo:hyphenation-ladder-count="no-limit"/>
      <style:text-properties fo:color="#000000" style:font-name="Liberation Serif" fo:font-size="13pt" officeooo:paragraph-rsid="0007b315" fo:background-color="#ffffff" style:font-size-asian="13pt" style:font-name-complex="Arial" style:font-size-complex="13pt" fo:hyphenate="true" fo:hyphenation-remain-char-count="2" fo:hyphenation-push-char-count="2"/>
    </style:style>
    <style:style style:name="P73" style:family="paragraph" style:parent-style-name="Standard" style:list-style-name="L10">
      <style:paragraph-properties fo:margin-top="0cm" fo:margin-bottom="0.199cm" style:contextual-spacing="false" fo:line-height="115%" fo:text-align="justify" style:justify-single-word="false" fo:hyphenation-ladder-count="no-limit"/>
      <style:text-properties fo:color="#000000" style:font-name="Liberation Serif" fo:font-size="13pt" officeooo:rsid="0010e03c" officeooo:paragraph-rsid="0007b315" fo:background-color="#ffffff" style:font-name-asian="Times New Roman1" style:font-size-asian="13pt" style:font-name-complex="Times New Roman1" style:font-size-complex="13pt" fo:hyphenate="true" fo:hyphenation-remain-char-count="2" fo:hyphenation-push-char-count="2"/>
    </style:style>
    <style:style style:name="P74" style:family="paragraph" style:parent-style-name="Standard">
      <style:paragraph-properties fo:margin-top="0cm" fo:margin-bottom="0.199cm" style:contextual-spacing="false" fo:line-height="115%" fo:text-align="center" style:justify-single-word="false" fo:hyphenation-ladder-count="no-limit"/>
      <style:text-properties fo:color="#000000" style:font-name="Liberation Serif" fo:font-size="13pt" officeooo:paragraph-rsid="0007b315" style:font-size-asian="13pt" style:font-name-complex="Arial" style:font-size-complex="13pt" fo:hyphenate="true" fo:hyphenation-remain-char-count="2" fo:hyphenation-push-char-count="2"/>
    </style:style>
    <style:style style:name="P75" style:family="paragraph" style:parent-style-name="Standard" style:list-style-name="L14">
      <style:paragraph-properties fo:margin-top="0cm" fo:margin-bottom="0.199cm" style:contextual-spacing="false" fo:line-height="115%" fo:text-align="justify" style:justify-single-word="false" fo:hyphenation-ladder-count="no-limit"/>
      <style:text-properties fo:font-variant="normal" fo:text-transform="none" fo:color="#000000" style:text-line-through-style="none" style:text-line-through-type="none" style:font-name="Liberation Serif" fo:font-size="13pt" fo:letter-spacing="normal" fo:language="it" fo:country="IT" fo:font-style="normal" style:text-underline-style="none" fo:font-weight="normal" officeooo:rsid="00122b0b" officeooo:paragraph-rsid="0007b315" fo:background-color="transparent" style:font-name-asian="Times New Roman1" style:font-size-asian="13pt" style:language-asian="zh" style:country-asian="CN" style:font-style-asian="normal" style:font-weight-asian="normal" style:font-name-complex="Arial" style:font-size-complex="13pt" style:language-complex="ar" style:country-complex="SA" style:font-style-complex="normal" style:font-weight-complex="normal" fo:hyphenate="true" fo:hyphenation-remain-char-count="2" fo:hyphenation-push-char-count="2"/>
    </style:style>
    <style:style style:name="P76" style:family="paragraph" style:parent-style-name="Standard" style:list-style-name="L8">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ab-stops>
          <style:tab-stop style:position="0.609cm"/>
        </style:tab-stops>
      </style:paragraph-properties>
      <style:text-properties fo:color="#000000" style:font-name="Liberation Serif" fo:font-size="13pt" fo:language="it" fo:country="IT" officeooo:paragraph-rsid="00101d18" fo:background-color="#ffffff" style:font-name-asian="Times New Roman1" style:font-size-asian="13pt" style:language-asian="zxx" style:country-asian="none" style:font-name-complex="Arial" style:font-size-complex="13pt" style:language-complex="ar" style:country-complex="SA" fo:hyphenate="true" fo:hyphenation-remain-char-count="2" fo:hyphenation-push-char-count="2"/>
    </style:style>
    <style:style style:name="P7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78" style:family="paragraph">
      <style:paragraph-properties fo:margin-left="0cm" fo:margin-right="0cm" fo:margin-top="0cm" fo:margin-bottom="0.101cm" fo:line-height="100%" fo:text-indent="0cm"/>
    </style:style>
    <style:style style:name="P79" style:family="paragraph">
      <style:paragraph-properties fo:margin-left="0cm" fo:margin-right="0cm" fo:margin-top="0cm" fo:margin-bottom="0.499cm" fo:line-height="100%" fo:text-indent="0cm"/>
    </style:style>
    <style:style style:name="P80" style:family="paragraph">
      <style:paragraph-properties fo:margin-left="0cm" fo:margin-right="0cm" fo:margin-top="0cm" fo:margin-bottom="0cm" fo:line-height="100%" fo:text-indent="0cm"/>
    </style:style>
    <style:style style:name="P81" style:family="paragraph">
      <style:paragraph-properties fo:margin-left="0cm" fo:margin-right="0cm" fo:margin-top="0cm" fo:margin-bottom="0.101cm" fo:line-height="100%" fo:text-indent="0cm" style:writing-mode="lr-tb"/>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font-weight-complex="bold"/>
    </style:style>
    <style:style style:name="T4" style:family="text">
      <style:text-properties fo:font-weight="bold" officeooo:rsid="00305005" style:font-weight-asian="bold" style:font-name-complex="Arial" style:font-weight-complex="bold"/>
    </style:style>
    <style:style style:name="T5" style:family="text">
      <style:text-properties fo:font-weight="bold" officeooo:rsid="000e4f80" style:font-weight-asian="bold" style:font-name-complex="Arial" style:font-weight-complex="bold"/>
    </style:style>
    <style:style style:name="T6" style:family="text">
      <style:text-properties fo:font-weight="bold" officeooo:rsid="000e4304" style:font-weight-asian="bold"/>
    </style:style>
    <style:style style:name="T7" style:family="text">
      <style:text-properties fo:font-weight="bold" officeooo:rsid="0010e03c" style:font-weight-asian="bold"/>
    </style:style>
    <style:style style:name="T8" style:family="text">
      <style:text-properties fo:font-weight="bold" officeooo:rsid="002921d9" style:font-weight-asian="bold"/>
    </style:style>
    <style:style style:name="T9" style:family="text">
      <style:text-properties fo:font-weight="bold" officeooo:rsid="0024acb6" style:font-weight-asian="bold"/>
    </style:style>
    <style:style style:name="T10" style:family="text">
      <style:text-properties fo:font-weight="bold" officeooo:rsid="00226bae" style:font-weight-asian="bold"/>
    </style:style>
    <style:style style:name="T11" style:family="text">
      <style:text-properties fo:font-weight="bold" officeooo:rsid="00119bd8" style:font-weight-asian="bold"/>
    </style:style>
    <style:style style:name="T12" style:family="text">
      <style:text-properties fo:font-weight="bold" style:font-name-asian="Arial" style:font-weight-asian="bold" style:font-name-complex="Arial" style:font-weight-complex="bold"/>
    </style:style>
    <style:style style:name="T13" style:family="text">
      <style:text-properties fo:font-weight="bold" officeooo:rsid="000e4f80" style:font-name-asian="Arial" style:font-weight-asian="bold" style:font-name-complex="Arial" style:font-weight-complex="bold"/>
    </style:style>
    <style:style style:name="T14" style:family="text">
      <style:text-properties style:font-name-complex="Arial"/>
    </style:style>
    <style:style style:name="T15" style:family="text">
      <style:text-properties officeooo:rsid="000c6b6d" style:font-name-complex="Arial"/>
    </style:style>
    <style:style style:name="T16" style:family="text">
      <style:text-properties officeooo:rsid="00288cc9" style:font-name-complex="Arial"/>
    </style:style>
    <style:style style:name="T17" style:family="text">
      <style:text-properties officeooo:rsid="00094693" style:font-name-complex="Arial"/>
    </style:style>
    <style:style style:name="T18" style:family="text">
      <style:text-properties fo:background-color="#ffffff" loext:char-shading-value="0"/>
    </style:style>
    <style:style style:name="T19" style:family="text">
      <style:text-properties fo:background-color="#ffffff" loext:char-shading-value="0" style:font-name-complex="Arial"/>
    </style:style>
    <style:style style:name="T20" style:family="text">
      <style:text-properties officeooo:rsid="00085c81" fo:background-color="#ffffff" loext:char-shading-value="0" style:font-name-complex="Arial"/>
    </style:style>
    <style:style style:name="T21" style:family="text">
      <style:text-properties officeooo:rsid="000c6b6d" fo:background-color="#ffffff" loext:char-shading-value="0"/>
    </style:style>
    <style:style style:name="T22" style:family="text">
      <style:text-properties officeooo:rsid="00341ebd" fo:background-color="#ffffff" loext:char-shading-value="0"/>
    </style:style>
    <style:style style:name="T23" style:family="text">
      <style:text-properties officeooo:rsid="00329fc5"/>
    </style:style>
    <style:style style:name="T24" style:family="text">
      <style:text-properties officeooo:rsid="00305005"/>
    </style:style>
    <style:style style:name="T25" style:family="text">
      <style:text-properties officeooo:rsid="000c6b6d"/>
    </style:style>
    <style:style style:name="T26" style:family="text">
      <style:text-properties fo:color="#000000"/>
    </style:style>
    <style:style style:name="T27" style:family="text">
      <style:text-properties fo:color="#000000" style:text-line-through-style="none" style:text-line-through-type="none" style:text-underline-style="none" fo:font-weight="normal" style:font-weight-asian="normal"/>
    </style:style>
    <style:style style:name="T28" style:family="text">
      <style:text-properties fo:color="#000000" style:text-line-through-style="none" style:text-line-through-type="none" style:text-underline-style="none" fo:font-weight="normal" officeooo:rsid="00357328" style:font-weight-asian="normal" style:font-weight-complex="normal"/>
    </style:style>
    <style:style style:name="T29" style:family="text">
      <style:text-properties fo:color="#000000" style:text-line-through-style="none" style:text-line-through-type="none" style:text-underline-style="none" fo:font-weight="normal" officeooo:rsid="00119bd8" style:font-weight-asian="normal" style:font-weight-complex="normal"/>
    </style:style>
    <style:style style:name="T30" style:family="text">
      <style:text-properties fo:color="#000000" style:text-line-through-style="none" style:text-line-through-type="none" style:text-underline-style="none" fo:font-weight="normal" officeooo:rsid="00341ebd" style:font-weight-asian="normal"/>
    </style:style>
    <style:style style:name="T31" style:family="text">
      <style:text-properties fo:color="#000000" style:text-line-through-style="none" style:text-line-through-type="none" style:text-underline-style="none" fo:font-weight="normal" officeooo:rsid="00267d7d" style:font-weight-asian="normal"/>
    </style:style>
    <style:style style:name="T32" style:family="text">
      <style:text-properties fo:color="#000000" style:text-line-through-style="none" style:text-line-through-type="none" style:text-underline-style="none" fo:font-weight="normal" officeooo:rsid="00085c81" style:font-weight-asian="normal"/>
    </style:style>
    <style:style style:name="T33" style:family="text">
      <style:text-properties fo:color="#000000" fo:font-weight="normal" officeooo:rsid="00357328" style:font-weight-asian="normal" style:font-weight-complex="normal"/>
    </style:style>
    <style:style style:name="T34" style:family="text">
      <style:text-properties fo:color="#000000" fo:font-weight="normal" officeooo:rsid="00085c81" style:font-weight-asian="normal" style:font-weight-complex="normal"/>
    </style:style>
    <style:style style:name="T35" style:family="text">
      <style:text-properties fo:color="#000000" officeooo:rsid="00226bae"/>
    </style:style>
    <style:style style:name="T36" style:family="text">
      <style:text-properties fo:color="#000000" officeooo:rsid="000e4304"/>
    </style:style>
    <style:style style:name="T37" style:family="text">
      <style:text-properties fo:color="#000000" officeooo:rsid="00288cc9"/>
    </style:style>
    <style:style style:name="T38" style:family="text">
      <style:text-properties fo:color="#000000" officeooo:rsid="003441d6"/>
    </style:style>
    <style:style style:name="T39" style:family="text">
      <style:text-properties fo:color="#000000" fo:font-size="13pt" fo:font-style="normal" style:font-size-asian="13pt" style:font-style-asian="normal" style:font-name-complex="Arial" style:font-size-complex="13pt" style:font-style-complex="normal"/>
    </style:style>
    <style:style style:name="T40" style:family="text">
      <style:text-properties fo:color="#000000" fo:font-size="13pt" fo:font-style="normal" officeooo:rsid="0030ccce" style:font-size-asian="13pt" style:font-style-asian="normal" style:font-name-complex="Arial" style:font-size-complex="13pt" style:font-style-complex="normal"/>
    </style:style>
    <style:style style:name="T41" style:family="text">
      <style:text-properties fo:color="#000000" fo:font-size="13pt" fo:font-style="normal" officeooo:rsid="00094693" style:font-size-asian="13pt" style:font-style-asian="normal" style:font-name-complex="Arial" style:font-size-complex="13pt" style:font-style-complex="normal"/>
    </style:style>
    <style:style style:name="T42" style:family="text">
      <style:text-properties fo:color="#000000" officeooo:rsid="00094693"/>
    </style:style>
    <style:style style:name="T43" style:family="text">
      <style:text-properties officeooo:rsid="0010e03c"/>
    </style:style>
    <style:style style:name="T44" style:family="text">
      <style:text-properties style:font-name-asian="Times New Roman1"/>
    </style:style>
    <style:style style:name="T45" style:family="text">
      <style:text-properties officeooo:rsid="0011ee7e"/>
    </style:style>
    <style:style style:name="T46" style:family="text">
      <style:text-properties officeooo:rsid="000e4304"/>
    </style:style>
    <style:style style:name="T47" style:family="text">
      <style:text-properties officeooo:rsid="000faf20"/>
    </style:style>
    <style:style style:name="T48" style:family="text">
      <style:text-properties officeooo:rsid="002ae17b"/>
    </style:style>
    <style:style style:name="T49" style:family="text">
      <style:text-properties officeooo:rsid="00341ebd"/>
    </style:style>
    <style:style style:name="T50" style:family="text">
      <style:text-properties officeooo:rsid="002e6572"/>
    </style:style>
    <style:style style:name="T51" style:family="text">
      <style:text-properties officeooo:rsid="006244a0"/>
    </style:style>
    <style:style style:name="T52" style:family="text">
      <style:text-properties officeooo:rsid="0075a78d"/>
    </style:style>
    <style:style style:name="T53" style:family="text">
      <style:text-properties fo:font-variant="normal" fo:text-transform="none" style:text-line-through-style="none" style:text-line-through-type="none" fo:letter-spacing="normal" fo:language="it" fo:country="IT" fo:font-style="normal" style:text-underline-style="none" fo:font-weight="normal" officeooo:rsid="00295c0a" fo:background-color="transparent" loext:char-shading-value="0" style:font-name-asian="Times New Roman1" style:language-asian="zh" style:country-asian="CN" style:font-style-asian="normal" style:font-weight-asian="normal" style:language-complex="ar" style:country-complex="SA" style:font-style-complex="normal" style:font-weight-complex="normal"/>
    </style:style>
    <style:style style:name="T54" style:family="text">
      <style:text-properties fo:font-variant="normal" fo:text-transform="none" style:text-line-through-style="none" style:text-line-through-type="none" fo:letter-spacing="normal" fo:language="it" fo:country="IT" fo:font-style="normal" style:text-underline-style="none" fo:font-weight="normal" officeooo:rsid="00119bd8" fo:background-color="transparent" loext:char-shading-value="0" style:font-name-asian="Times New Roman1" style:language-asian="zh" style:country-asian="CN" style:font-style-asian="normal" style:font-weight-asian="normal" style:language-complex="ar" style:country-complex="SA" style:font-style-complex="normal" style:font-weight-complex="normal"/>
    </style:style>
    <style:style style:name="T55" style:family="text">
      <style:text-properties fo:font-variant="normal" fo:text-transform="none" style:text-line-through-style="none" style:text-line-through-type="none" fo:letter-spacing="normal" fo:language="it" fo:country="IT" fo:font-style="normal" style:text-underline-style="none" fo:font-weight="normal" style:font-name-asian="Times New Roman1" style:language-asian="zh" style:country-asian="CN" style:font-style-asian="normal" style:font-weight-asian="normal" style:language-complex="ar" style:country-complex="SA" style:font-style-complex="normal" style:font-weight-complex="normal"/>
    </style:style>
    <style:style style:name="T56" style:family="text">
      <style:text-properties fo:font-variant="normal" fo:text-transform="none" style:text-line-through-style="none" style:text-line-through-type="none" fo:letter-spacing="normal" fo:language="it" fo:country="IT" fo:font-style="normal" style:text-underline-style="none" fo:font-weight="normal" officeooo:rsid="000e4304" style:font-name-asian="Times New Roman1" style:language-asian="zh" style:country-asian="CN" style:font-style-asian="normal" style:font-weight-asian="normal" style:language-complex="ar" style:country-complex="SA" style:font-style-complex="normal" style:font-weight-complex="normal"/>
    </style:style>
    <style:style style:name="T57" style:family="text">
      <style:text-properties fo:font-variant="normal" fo:text-transform="none" style:text-line-through-style="none" style:text-line-through-type="none" fo:letter-spacing="normal" fo:language="it" fo:country="IT" fo:font-style="normal" style:text-underline-style="none" fo:font-weight="normal" officeooo:rsid="00119bd8" style:font-name-asian="Times New Roman1" style:language-asian="zh" style:country-asian="CN" style:font-style-asian="normal" style:font-weight-asian="normal" style:language-complex="ar" style:country-complex="SA" style:font-style-complex="normal" style:font-weight-complex="normal"/>
    </style:style>
    <style:style style:name="T58" style:family="text">
      <style:text-properties fo:font-variant="normal" fo:text-transform="none" fo:letter-spacing="normal" fo:language="it" fo:country="IT" fo:font-style="normal" fo:font-weight="normal" style:font-name-asian="Times New Roman1" style:language-asian="zh" style:country-asian="CN" style:font-style-asian="normal" style:font-weight-asian="normal" style:language-complex="ar" style:country-complex="SA" style:font-style-complex="normal" style:font-weight-complex="normal"/>
    </style:style>
    <style:style style:name="T59" style:family="text">
      <style:text-properties officeooo:rsid="00357328"/>
    </style:style>
    <style:style style:name="T60" style:family="text">
      <style:text-properties officeooo:rsid="0013f9d9"/>
    </style:style>
    <style:style style:name="T61" style:family="text">
      <style:text-properties officeooo:rsid="001229bb"/>
    </style:style>
    <style:style style:name="T62" style:family="text">
      <style:text-properties style:text-line-through-style="none" style:text-line-through-type="none" style:text-underline-style="none"/>
    </style:style>
    <style:style style:name="T63" style:family="text">
      <style:text-properties style:text-line-through-style="none" style:text-line-through-type="none" style:text-underline-style="none" officeooo:rsid="0011ee7e"/>
    </style:style>
    <style:style style:name="T64" style:family="text">
      <style:text-properties style:text-line-through-style="none" style:text-line-through-type="none" style:text-underline-style="none" fo:font-weight="normal" style:font-weight-asian="normal"/>
    </style:style>
    <style:style style:name="T65" style:family="text">
      <style:text-properties style:text-line-through-style="none" style:text-line-through-type="none" style:text-underline-style="none" fo:font-weight="normal" officeooo:rsid="0024acb6" style:font-weight-asian="normal"/>
    </style:style>
    <style:style style:name="T66" style:family="text">
      <style:text-properties style:text-line-through-style="none" style:text-line-through-type="none" style:text-underline-style="none" officeooo:rsid="0024acb6"/>
    </style:style>
    <style:style style:name="T67" style:family="text">
      <style:text-properties style:text-line-through-style="none" style:text-line-through-type="none" style:text-underline-style="none" officeooo:rsid="0026cff9"/>
    </style:style>
    <style:style style:name="T68" style:family="text">
      <style:text-properties style:text-line-through-style="none" style:text-line-through-type="none" style:text-underline-style="none" officeooo:rsid="00085c81"/>
    </style:style>
    <style:style style:name="T69" style:family="text">
      <style:text-properties style:text-line-through-style="none" style:text-line-through-type="none" style:text-underline-style="none" officeooo:rsid="00931f3c"/>
    </style:style>
    <style:style style:name="T70" style:family="text">
      <style:text-properties style:text-line-through-style="none" style:text-line-through-type="none" style:text-underline-style="none" officeooo:rsid="00931f3c" style:text-blinking="false"/>
    </style:style>
    <style:style style:name="T71" style:family="text">
      <style:text-properties style:text-line-through-style="none" style:text-line-through-type="none" style:text-underline-style="none" officeooo:rsid="0016fa6c" style:text-blinking="false"/>
    </style:style>
    <style:style style:name="T72" style:family="text">
      <style:text-properties style:text-line-through-style="none" style:text-line-through-type="none" style:text-underline-style="none" officeooo:rsid="00119bd8"/>
    </style:style>
    <style:style style:name="T73" style:family="text">
      <style:text-properties style:text-line-through-style="none" style:text-line-through-type="none" fo:language="it" fo:country="IT" fo:font-style="normal" style:text-underline-style="none" fo:font-weight="normal" style:font-name-asian="Times New Roman1" style:language-asian="zh" style:country-asian="CN" style:font-style-asian="normal" style:font-weight-asian="normal" style:language-complex="ar" style:country-complex="SA" style:font-style-complex="normal" style:font-weight-complex="normal"/>
    </style:style>
    <style:style style:name="T74" style:family="text">
      <style:text-properties officeooo:rsid="002921d9"/>
    </style:style>
    <style:style style:name="T75" style:family="text">
      <style:text-properties officeooo:rsid="0011ee0c"/>
    </style:style>
    <style:style style:name="T76" style:family="text">
      <style:text-properties officeooo:rsid="00267d7d"/>
    </style:style>
    <style:style style:name="T77" style:family="text">
      <style:text-properties officeooo:rsid="003441d6"/>
    </style:style>
    <style:style style:name="T78" style:family="text">
      <style:text-properties officeooo:rsid="0026cff9"/>
    </style:style>
    <style:style style:name="T79" style:family="text">
      <style:text-properties officeooo:rsid="00226bae"/>
    </style:style>
    <style:style style:name="T80" style:family="text">
      <style:text-properties officeooo:rsid="0024acb6"/>
    </style:style>
    <style:style style:name="T81" style:family="text">
      <style:text-properties style:font-name="Liberation Serif"/>
    </style:style>
    <style:style style:name="T82" style:family="text">
      <style:text-properties style:font-name="Liberation Serif" fo:font-weight="bold" style:font-weight-asian="bold" style:font-name-complex="Arial"/>
    </style:style>
    <style:style style:name="T83" style:family="text">
      <style:text-properties style:font-name="Liberation Serif" fo:font-weight="bold" officeooo:rsid="002921d9" style:font-weight-asian="bold" style:font-name-complex="Arial"/>
    </style:style>
    <style:style style:name="T84" style:family="text">
      <style:text-properties style:font-name="Liberation Serif" fo:font-size="13pt" fo:background-color="#ffffff" loext:char-shading-value="0" style:font-size-asian="13pt" style:font-name-complex="Arial" style:font-size-complex="13pt"/>
    </style:style>
    <style:style style:name="T85" style:family="text">
      <style:text-properties style:text-position="super 58%" style:font-name="Liberation Serif" fo:font-size="13pt" fo:background-color="#ffffff" loext:char-shading-value="0" style:font-size-asian="13pt" style:font-name-complex="Arial" style:font-size-complex="13pt"/>
    </style:style>
    <style:style style:name="T86" style:family="text">
      <style:text-properties officeooo:rsid="0030ccce"/>
    </style:style>
    <style:style style:name="T87" style:family="text">
      <style:text-properties officeooo:rsid="0007b315"/>
    </style:style>
    <style:style style:name="T88" style:family="text">
      <style:text-properties officeooo:rsid="00085c81"/>
    </style:style>
    <style:style style:name="T89" style:family="text">
      <style:text-properties style:text-underline-style="solid" style:text-underline-width="auto" style:text-underline-color="font-color"/>
    </style:style>
    <style:style style:name="T90" style:family="text">
      <style:text-properties style:text-underline-style="solid" style:text-underline-width="auto" style:text-underline-color="font-color" officeooo:rsid="000c6b6d"/>
    </style:style>
    <style:style style:name="T91" style:family="text">
      <style:text-properties officeooo:rsid="00094693"/>
    </style:style>
    <style:style style:name="T92" style:family="text">
      <style:text-properties fo:language="it" fo:country="IT" fo:font-style="normal" style:font-name-asian="Times New Roman1" style:language-asian="zh" style:country-asian="CN" style:font-style-asian="normal" style:language-complex="ar" style:country-complex="SA" style:font-style-complex="normal"/>
    </style:style>
    <style:style style:name="T93" style:family="text">
      <style:text-properties fo:language="it" fo:country="IT" style:font-name-asian="Times New Roman1" style:language-asian="zxx" style:country-asian="none" style:language-complex="ar" style:country-complex="SA"/>
    </style:style>
    <style:style style:name="T94" style:family="text">
      <style:text-properties fo:language="it" fo:country="IT" officeooo:rsid="0027b6d6" style:font-name-asian="Times New Roman1" style:language-asian="zxx" style:country-asian="none" style:language-complex="ar" style:country-complex="SA"/>
    </style:style>
    <style:style style:name="T95" style:family="text">
      <style:text-properties fo:language="it" fo:country="IT" officeooo:rsid="001ae460" style:font-name-asian="Times New Roman1" style:language-asian="zxx" style:country-asian="none" style:language-complex="ar" style:country-complex="SA"/>
    </style:style>
    <style:style style:name="T96" style:family="text">
      <style:text-properties fo:language="it" fo:country="IT" officeooo:rsid="0021ee38" style:font-name-asian="Times New Roman1" style:language-asian="zxx" style:country-asian="none" style:language-complex="ar" style:country-complex="SA"/>
    </style:style>
    <style:style style:name="T97" style:family="text">
      <style:text-properties fo:language="it" fo:country="IT" officeooo:rsid="001c74fd" style:font-name-asian="Times New Roman1" style:language-asian="zxx" style:country-asian="none" style:language-complex="ar" style:country-complex="SA"/>
    </style:style>
    <style:style style:name="T98" style:family="text">
      <style:text-properties fo:language="it" fo:country="IT" officeooo:rsid="00119bd8" style:font-name-asian="Times New Roman1" style:language-asian="zxx" style:country-asian="none" style:language-complex="ar" style:country-complex="SA"/>
    </style:style>
    <style:style style:name="T99" style:family="text">
      <style:text-properties officeooo:rsid="001c74fd"/>
    </style:style>
    <style:style style:name="T100" style:family="text">
      <style:text-properties officeooo:rsid="001f3c2a"/>
    </style:style>
    <style:style style:name="T101" style:family="text">
      <style:text-properties officeooo:rsid="00101d18"/>
    </style:style>
    <style:style style:name="T102" style:family="text">
      <style:text-properties officeooo:rsid="000dd09c"/>
    </style:style>
    <style:style style:name="T103" style:family="text">
      <style:text-properties officeooo:rsid="00119bd8"/>
    </style:style>
    <style:style style:name="T104" style:family="text">
      <style:text-properties officeooo:rsid="0015b262"/>
    </style:style>
    <style:style style:name="T105" style:family="text">
      <style:text-properties style:use-window-font-color="true" style:text-outline="false" style:text-line-through-style="none" style:text-line-through-type="none" style:font-name="Arial" fo:font-size="15pt" fo:font-style="normal" fo:text-shadow="none" style:text-underline-style="none" fo:font-weight="250" style:letter-kerning="true" style:font-name-asian="Arial Unicode MS" style:font-size-asian="15pt" style:font-style-asian="normal" style:font-weight-asian="normal" style:font-name-complex="Arial Unicode MS" style:font-size-complex="15pt" style:font-style-complex="normal" style:font-weight-complex="normal" style:text-emphasize="none" style:font-relief="none" style:text-overline-style="none" style:text-overline-color="font-color"/>
    </style:style>
    <style:style style:name="T106" style:family="text">
      <style:text-properties style:use-window-font-color="true" style:text-outline="false" style:text-line-through-style="none" style:text-line-through-type="none" style:font-name="Arial" fo:font-size="16pt" fo:letter-spacing="0.004cm" fo:font-style="normal" fo:text-shadow="none" style:text-underline-style="none" fo:font-weight="normal" style:letter-kerning="true" style:font-name-asian="Arial Unicode MS" style:font-size-asian="16pt" style:font-style-asian="normal" style:font-weight-asian="bold" style:font-name-complex="Arial Unicode MS" style:font-size-complex="16pt" style:font-style-complex="normal" style:font-weight-complex="bold" style:text-emphasize="none" style:font-relief="none" style:text-overline-style="none" style:text-overline-color="font-color"/>
    </style:style>
    <style:style style:name="T107" style:family="text">
      <style:text-properties style:use-window-font-color="true" style:text-outline="false" style:text-line-through-style="none" style:text-line-through-type="none" style:font-name="Arial" fo:font-size="8pt" fo:letter-spacing="0.032cm" fo:font-style="normal" fo:text-shadow="none" style:text-underline-style="none" fo:font-weight="250" style:letter-kerning="true" style:font-name-asian="Arial Unicode MS" style:font-size-asian="8pt" style:font-style-asian="normal" style:font-weight-asian="normal" style:font-name-complex="Arial Unicode MS" style:font-size-complex="8pt" style:font-style-complex="normal" style:font-weight-complex="normal" style:text-emphasize="none" style:font-relief="none" style:text-overline-style="none" style:text-overline-color="font-color"/>
    </style:style>
    <style:style style:name="T108" style:family="text">
      <style:text-properties style:use-window-font-color="true" style:text-outline="false" style:text-line-through-style="none" style:text-line-through-type="none" style:font-name="Arial" fo:font-size="13pt" fo:font-style="normal" fo:text-shadow="none" style:text-underline-style="none" fo:font-weight="250" style:letter-kerning="true" style:font-name-asian="Arial Unicode MS" style:font-size-asian="13pt" style:font-style-asian="normal" style:font-weight-asian="normal" style:font-name-complex="Arial Unicode MS" style:font-size-complex="13pt" style:font-style-complex="normal" style:font-weight-complex="normal" style:text-emphasize="none" style:font-relief="none" style:text-overline-style="none" style:text-overline-color="font-color"/>
    </style:style>
    <style:style style:name="T109" style:family="text">
      <style:text-properties style:use-window-font-color="true" style:text-outline="false" style:text-line-through-style="none" style:text-line-through-type="none" style:font-name="Arial" fo:font-size="14pt" fo:letter-spacing="0.006cm" fo:font-style="normal" fo:text-shadow="none" style:text-underline-style="none" fo:font-weight="normal" style:letter-kerning="true" style:font-name-asian="Arial Unicode MS" style:font-size-asian="14pt" style:font-style-asian="normal" style:font-weight-asian="bold" style:font-name-complex="Arial Unicode MS" style:font-size-complex="14pt" style:font-style-complex="normal" style:font-weight-complex="bold" style:text-emphasize="none" style:font-relief="none" style:text-overline-style="none" style:text-overline-color="font-color"/>
    </style:style>
    <style:style style:name="T110" style:family="text">
      <style:text-properties style:use-window-font-color="true" style:text-outline="false" style:text-line-through-style="none" style:text-line-through-type="none" style:font-name="Arial" fo:font-size="7pt" fo:letter-spacing="0.028cm" fo:font-style="normal" fo:text-shadow="none" style:text-underline-style="none" fo:font-weight="normal" style:letter-kerning="true" style:font-name-asian="Arial Unicode MS" style:font-size-asian="7pt" style:font-style-asian="normal" style:font-weight-asian="normal" style:font-name-complex="Arial Unicode MS" style:font-size-complex="7pt" style:font-style-complex="normal" style:font-weight-complex="normal" style:text-emphasize="none" style:font-relief="none" style:text-overline-style="none" style:text-overline-color="font-color"/>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87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983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3">CONCESSIONE </text:span><text:span text:style-name="T4">D’</text:span><text:span text:style-name="T3">USO </text:span><text:span text:style-name="T4">E GESTIONE </text:span></text:p>
      <text:p text:style-name="P16"><text:span text:style-name="T3">DELL'IMPIANTO SPORTIVO </text:span><text:span text:style-name="T5">COMUNALE </text:span><text:span text:style-name="T12">“</text:span><text:span text:style-name="T13">PALESTRA DI CARMIGNANELLO</text:span><text:span text:style-name="T3">”</text:span></text:p>
      <text:p text:style-name="P11">CONVENZIONE </text:p>
      <text:p text:style-name="P27"/>
      <text:p text:style-name="P12"/>
      <text:p text:style-name="P12">L’anno <text:span text:style-name="T23">(…),</text:span> il giorno <text:span text:style-name="T23">(...)</text:span> del mese di <text:span text:style-name="T87">(...)</text:span> con la presente scrittura privata <text:span text:style-name="T24">sottoscritta digitalmente, </text:span>da valere tra le parti ad ogni effetto di legge,</text:p>
      <text:p text:style-name="P17">TRA</text:p>
      <text:p text:style-name="P12">il Comune <text:span text:style-name="T23">di Cantagallo</text:span> C.F 84003690488 - P.I 00336970975 in persona d<text:span text:style-name="T23">ell’Arch. Nicola Serini, Responsabile dell'Area Tecnica</text:span>, in esecuzione della deliberazione <text:span text:style-name="T23">di Giunta </text:span>n. <text:span text:style-name="T23">(...)</text:span>, in data <text:span text:style-name="T23">(...)</text:span></text:p>
      <text:p text:style-name="P17">E</text:p>
      <text:p text:style-name="P12">l’associazione sportiva <text:span text:style-name="T23">(...)</text:span>, con sede in <text:span text:style-name="T23">(...)</text:span>, via <text:span text:style-name="T23">(...)</text:span>, C.F / P. IVA <text:span text:style-name="T23">(...)</text:span>, in persona del Sig. <text:span text:style-name="T23">(...)</text:span>, nato a <text:span text:style-name="T23">(...)</text:span>, il <text:span text:style-name="T23">(...)</text:span>, residente a <text:span text:style-name="T23">(...)</text:span> in via <text:span text:style-name="T23">(...)</text:span>, che interviene in qualità di <text:span text:style-name="T23">(...)</text:span>;</text:p>
      <text:p text:style-name="P12"/>
      <text:p text:style-name="P12"><text:span text:style-name="T2">Premesso</text:span> che l’art. 6 del D.Lgs. n. 38/2021 prevede che nei casi in cui l'ente pubblico territoriale non intenda gestire direttamente gli impianti sportivi, la gestione è affidata in via preferenziale a società e associazioni sportive dilettantistiche, enti di promozione sportiva, discipline sportive associate e Federazioni sportive nazionali, sulla base di convenzioni che ne stabiliscono i criteri d'uso e previa determinazione di criteri generali e obiettivi per l'individuazione dei soggetti affidatari. </text:p>
      <text:p text:style-name="P12"><text:span text:style-name="T2">Visto</text:span> il proprio atto deliberativo (…) contenente il percorso logico argomentativo sulla base del quale questa Amministrazione ha ritenuto di addivenire alla stipula del presente atto convenzionale, attuativo del principio di sussidiarietà orizzontale in luogo di un affidamento nel mercato applicando il D.Lgs. n. 50/2016; </text:p>
      <text:p text:style-name="P12"><text:span text:style-name="T2">Preso atto</text:span> delle risultanze dell’istruttoria agli atti del<text:span text:style-name="T103"> Servizio Patrimonio e Infrastrutture</text:span> ed aventi ad oggetto l’individuazione del soggetto cui affidare la gestione dell’impianto sportivo <text:span text:style-name="T103">comunale denominato "Palestra di Carmignanello";</text:span> </text:p>
      <text:p text:style-name="P12">tra le parti, come sopra generalizzate, </text:p>
      <text:p text:style-name="P18">SI CONVIENE E STIPULA QUANTO SEGUE</text:p>
      <text:p text:style-name="P18"/>
      <text:p text:style-name="P18"><text:soft-page-break/>Art. 1</text:p>
      <text:p text:style-name="P18">OGGETTO E FINALITÀ </text:p>
      <text:p text:style-name="P36">1. Il Comune di Cantagallo, nella persona dell'Arch. Nicola Serini che lo rappresenta, giusto decreto sindacale di nomina n. 2 del 15/01/2021, affida all’ASSOCIAZIONE (…) che, per mezzo del suo legale rappresentante Sig. (…), accetta, la gestione diretta del impianto sportivo comunale <text:span text:style-name="T92">denominato “Palestra di Carmignanello” rappresentato dalla palestra afferente alla Scuola elementare "Teresa Meroni" in via Bologna a Carmignanello e costituito dal campo di gioco (oggetto di recente rifacimento totale) dotato di canestri e tabellone segnapunti e dai seguenti vani accessori: bagni esterni, rimessaggio attrezzature, vano caldaia, deposito, infermeria e 3 spogliatoi con docce e servizi igienici. </text:span><text:span text:style-name="T73">Identificativi catastali: Foglio 61 part.455 sub. 1 – Cat. B/5,</text:span> il tutto come per altro delineato in dettaglio nel <text:span text:style-name="T89">disciplinare di gestione</text:span> che si allega alla presente convenzione, costituendone parte integrante (Allegato n 1).</text:p>
      <text:p text:style-name="P12">2. Le parti danno atto che tutte le attività oggetto della presente convenzione, così come delineate in dettaglio nel testo della disciplina<text:span text:style-name="T25"> e nel disciplinare di gestione</text:span>, saranno adempiute secondo principi di solidarietà, correttezza e buona fede a titolo assolutamente gratuito.</text:p>
      <text:p text:style-name="P12">3. <text:span text:style-name="T43">F</text:span>inalità esclusiva della presente convenzione è il potenziamento degli interventi di promozione e diffusione della pratica sportiva, soprattutto rivolto al mondo giovanile con un’azione combinata che unisca le potenzialità dell’ente locale e delle associazioni sportive presenti nel territorio.</text:p>
      <text:p text:style-name="P18">Art. 2</text:p>
      <text:p text:style-name="P18">OBIETTIVI GENERALI</text:p>
      <text:p text:style-name="P12">1. <text:span text:style-name="T25">L'</text:span>impiant<text:span text:style-name="T25">o</text:span> sportiv<text:span text:style-name="T25">o</text:span> comunal<text:span text:style-name="T25">e oggetto della convenzione</text:span> rispond<text:span text:style-name="T25">e</text:span> alla necessità di effettuare attività sportiva con finalità agonistiche o di normale esercizio fisico, garantendo il diritto<text:span text:style-name="T25">, </text:span>a tutti i cittadini, di poter<text:span text:style-name="T25">ne</text:span> usufruire<text:span text:style-name="T25"> liberamente</text:span>; <text:span text:style-name="T25">l'impianto </text:span>medesim<text:span text:style-name="T25">o</text:span> <text:span text:style-name="T25">è </text:span>altresì utilizzabil<text:span text:style-name="T25">e</text:span> per consentire lo svolgimento di iniziative con finalità sociali e culturali che richiedano ampi spazi atti a contenere una elevata quantità di pubblico.</text:p>
      <text:p text:style-name="P12">2. Nel rispetto di dette destinazioni, la gestione <text:span text:style-name="T25">dell'impianto </text:span>dovrà caratterizzarsi come attività complessa ed articolata, finalizzata al raggiungimento dei seguenti obiettivi:</text:p>
      <text:list xml:id="list4250451752704175927" text:style-name="L7">
        <text:list-item>
          <text:p text:style-name="P59">organizzazione di iniziative sportive proposte direttamente dal Concessionario volte sia alla promozione che alla divulgazione della pratica sportiva (manifestazioni, gare, corsi e scuole sportive destinate a tutte le fasce di età);</text:p>
        </text:list-item>
        <text:list-item>
          <text:p text:style-name="P59">supporto organizzativo e tecnico ad iniziative sportive organizzate dal Comune o da soggetti diversi;</text:p>
        </text:list-item>
        <text:list-item>
          <text:p text:style-name="P59"><text:soft-page-break/>partecipazione nella organizzazione di interventi sportivi in accordo con le istituzioni scolastiche <text:span text:style-name="T23">del territorio di riferimento </text:span>e l’Amministrazione comunale.</text:p>
        </text:list-item>
      </text:list>
      <text:p text:style-name="P18">Art. 3</text:p>
      <text:p text:style-name="P18">GESTIONE ORDINARIA DE<text:span text:style-name="T25">LL'IMPIANTO</text:span></text:p>
      <text:p text:style-name="P30"><text:span text:style-name="T88">1</text:span>. Tutte le attività necessarie all’espletamento degli obblighi di cui al presente articolo, potranno essere effettuat<text:span text:style-name="T23">e</text:span> indistintamente sia da personale del Concessionario, sia da <text:span text:style-name="T23">operatori</text:span> estern<text:span text:style-name="T23">i</text:span>, fatto salvo il rispetto di tutte le norme di legge vigenti relative al personale, alla sicurezza sul lavoro, alla prevenzione infortuni ed al pagamento di eventuali oneri contributivi e previdenziali.</text:p>
      <text:p text:style-name="P1"><text:span text:style-name="T94">2</text:span><text:span text:style-name="T95">. </text:span><text:span text:style-name="T93">La palestra ospita al mattino </text:span><text:span text:style-name="T95">le </text:span><text:span text:style-name="T93">classi della scuola </text:span><text:span text:style-name="T96">elementare </text:span><text:span text:style-name="T98">"Teresa Meroni" </text:span><text:span text:style-name="T96">di Carmignanello</text:span><text:span text:style-name="T93"> per le attività di educazione fisica, pertanto </text:span><text:span text:style-name="T97">il Concessionario dovrà </text:span>garantire gratuitamente l'utilizzo scolastico dell<text:span text:style-name="T99">'impianto </text:span>secondo il programma e l’orario stabiliti dall’Istituto Comprensivo competente, garantendo illuminazione e condizioni ottimali <text:s/>di esercizio, fatta salva la guardiania e custodia che dovrà essere garantita durante tale utilizzo da personale dell'<text:span text:style-name="T100">I</text:span>stituto<text:span text:style-name="T99">.</text:span></text:p>
      <text:list xml:id="list5196549241949712985" text:style-name="L8">
        <text:list-header>
          <text:p text:style-name="P76"><text:span text:style-name="T101">3. Il Concessionario dovrà altresì </text:span>concedere gratuitamente la palestra per ulteriori esigenze didattico-sportive delle scuole (dell'Infanzia, Primaria e Secondaria di 1° grado) degli ICS Bartolini di Vaiano e Pertini di Vernio su <text:span text:style-name="T100">semplice </text:span>richiesta dell'Amministrazione Comunale, garantendo illuminazione e temperatura di esercizio<text:span text:style-name="T99">.</text:span></text:p>
        </text:list-header>
      </text:list>
      <text:p text:style-name="P30"><text:span text:style-name="T101">4. </text:span>La gestione ordinaria de<text:span text:style-name="T25">ll'impianto in oggetto </text:span>deve espletarsi, come de<text:span text:style-name="T25">ttagliato</text:span> nel disciplinare di gestione, nel modo seguente:</text:p>
      <text:p text:style-name="P21"><text:span text:style-name="T21">A) </text:span><text:span text:style-name="T18">a carico del Concessionario:</text:span></text:p>
      <text:list xml:id="list3044673504444207110" text:style-name="L9">
        <text:list-item>
          <text:p text:style-name="P71">la custodia, la pulizia, la manutenzione <text:span text:style-name="T25">ordinaria </text:span>e ogni altra attività finalizzata all’utilizzo diretto e/o a permettere ad altri l’utilizzo dell’impianto sportivo e le attrezzature ad esso appartenenti<text:span text:style-name="T25">;</text:span></text:p>
        </text:list-item>
        <text:list-item>
          <text:p text:style-name="P71">ogni operazione amministrativa, tecnica, economica e produttiva necessaria a ottimizzare l’utilizzo dell’impianto sportivo e rendere il servizio pubblico efficiente ed efficace<text:span text:style-name="T25">, come dettagliatamente indicato nel disciplinare di gestione allegato.</text:span></text:p>
        </text:list-item>
      </text:list>
      <text:p text:style-name="P23"><text:span text:style-name="T90">B) </text:span><text:span text:style-name="T89">a carico del Comune:</text:span></text:p>
      <text:list xml:id="list3715300248137597416" text:style-name="L10">
        <text:list-item>
          <text:p text:style-name="P72"><text:span text:style-name="T25">la </text:span>manutenzione straordinaria, <text:span text:style-name="T44">compatibilmente con le risorse stanziate in bilancio, </text:span>salvo danni arrecati per negligenza o dolo da parte degli operatori e degli utenti del Concessionario<text:span text:style-name="T45"> o </text:span>da una mancata o inadeguata attuazione degli interventi manutentivi da parte del <text:span text:style-name="T45">C</text:span>oncessionario<text:span text:style-name="T43">; </text:span>il Concessionario ha l’obbligo di segnalare la necessità di interventi all'Amministrazione comunale<text:span text:style-name="T45">;</text:span> </text:p>
        </text:list-item>
        <text:list-item>
          <text:p text:style-name="P73"><text:soft-page-break/>l'approvazione delle tariffe d’uso dell’impianto, che potranno essere periodicamente aggiornate<text:span text:style-name="T45">.</text:span></text:p>
        </text:list-item>
      </text:list>
      <text:p text:style-name="P18">Art. 4</text:p>
      <text:p text:style-name="P18">USO DE<text:span text:style-name="T25">LL'IMPIANTO</text:span></text:p>
      <text:p text:style-name="P12">1. <text:span text:style-name="T25">L'impianto sportivo può</text:span> essere utilizzat<text:span text:style-name="T25">o</text:span> dai seguenti soggetti, secondo le disposizioni che seguono:</text:p>
      <text:list xml:id="list7040071354879324899" text:style-name="L11">
        <text:list-item>
          <text:p text:style-name="P60">direttamente dal Concessionario senza limitazion<text:span text:style-name="T103">i</text:span> di tempi ed orari<text:span text:style-name="T103">, salvo quanto previsto nel precedente art. 3 comma 2</text:span>. Il Concessionario deve comunque garantire il rispetto delle norme di sicurezza nell’uso de<text:span text:style-name="T25">ll'impianto</text:span>;</text:p>
        </text:list-item>
        <text:list-item>
          <text:p text:style-name="P60">dall’Amministrazione comunale concedente per lo svolgimento di iniziative sportive, sociali e culturali in tempi ed orari preventivamente concordati col Concessionario al fine di non compromettere il calendario di allenamenti, tornei, campionati e altre iniziative sportive in programma<text:span text:style-name="T88">;</text:span> <text:span text:style-name="T88">l</text:span>’accesso all’impianto ed ai servizi che il Concessionario è tenuto a prestare è a titolo gratuito;</text:p>
        </text:list-item>
        <text:list-item>
          <text:p text:style-name="P60">dalle istituzioni scolastiche del Comune, <text:span text:style-name="T101">secondo le modalità indicate nell’art. 3; n</text:span>el corso dell’anno scolastico l’uso è da intendersi gratuito e dovrà seguire un calendario annuale concordato tra Concessionario e istituzioni scolastiche;</text:p>
        </text:list-item>
        <text:list-item>
          <text:p text:style-name="P68"><text:span text:style-name="T14">da terzi (società sportive, associazioni operanti nel territorio, privati, ecc.) che ne richiedano l’uso per le finalità di cui al precedente articolo 2. In questo caso il richiedente è obbligato al pagamento</text:span><text:span text:style-name="T15"> delle tariffe approvate dall'Amministrazione comunale con propria delibera di Giunta.</text:span></text:p>
        </text:list-item>
      </text:list>
      <text:p text:style-name="P24"><text:span text:style-name="T14">2. L’Amministrazione comunale e le istituzioni scolastiche hanno il diritto di utilizzare gratuitamente </text:span><text:span text:style-name="T15">l'impianto </text:span><text:span text:style-name="T14">secondo le modalità </text:span><text:span text:style-name="T15">dettagliate nel disciplinare di gestione allegato</text:span><text:span text:style-name="T14">.</text:span></text:p>
      <text:p text:style-name="P12">3. L’uso de<text:span text:style-name="T25">ll'impianto</text:span> è subordinato alla programmazione ed ai calendari previsti dal Concessionario e compatibilmente con gli impegni di cui alle precedenti lettere b. e c.</text:p>
      <text:p text:style-name="P12">4. Il Concessionario, per gli usi di cui alle precedenti lettere b., c., d. è tenuto ad <text:span text:style-name="T23">fornire </text:span>le seguenti prestazioni:</text:p>
      <text:list xml:id="list3156720226732866039" text:style-name="L12">
        <text:list-item>
          <text:p text:style-name="P61">apertura, chiusura e custodia de<text:span text:style-name="T25">ll'impianto</text:span>;</text:p>
        </text:list-item>
        <text:list-item>
          <text:p text:style-name="P61">supporto tecnico nell’uso de<text:span text:style-name="T25">ll'impianto </text:span>e delle attrezzature da utilizzare<text:span text:style-name="T25">.;</text:span></text:p>
        </text:list-item>
        <text:list-item>
          <text:p text:style-name="P70">pulizia dei locali utilizzati e del campo.</text:p>
        </text:list-item>
      </text:list>
      <text:p text:style-name="P12"><text:soft-page-break/>5. In caso di danneggiamenti alla struttura, agli impianti ed alle attrezzature, <text:span text:style-name="T88">verificatisi durante l'utilizzo di cui alle precedenti lettere b., c., d., </text:span>il <text:span text:style-name="T46">Concessionario</text:span> è autorizzato a richiedere <text:span text:style-name="T23">al Comune </text:span>il pagamento di una somma equivalente al costo della riparazione o al prezzo di acquisto, qualora il danneggiamento non renda possibile la riparazione. Eventuali altri danni, causati dalla impossibilità dell’uso dell’impianto o delle attrezzature, sono di esclusiva risoluzione tra il Concessionario e l’utilizzatore dell’impianto.</text:p>
      <text:p text:style-name="P18">Art. 5</text:p>
      <text:p text:style-name="P57">MODALITÀ E RESPONSABILITÀ DEL C<text:span text:style-name="T47">ONCESSIONARIO</text:span> </text:p>
      <text:p text:style-name="P18">NELL’USO DE<text:span text:style-name="T46">LL'IMPIANTO</text:span></text:p>
      <text:p text:style-name="P12">1. Il Concessionario è tenuto a rispettare e far rispettare il patrimonio comunale ed ha l’obbligo di risarcimento di ogni eventuale danno. </text:p>
      <text:p text:style-name="P12">2. Il Concessionario può usare <text:span text:style-name="T46">l'impianto</text:span> per effettuarvi le attività di seguito riportate:</text:p>
      <text:list xml:id="list432584824045091402" text:style-name="L13">
        <text:list-item>
          <text:p text:style-name="P62">attività sportiva: allenamenti, corsi, stages, campionati, riunioni ecc.;</text:p>
        </text:list-item>
        <text:list-item>
          <text:p text:style-name="P62">attività amministrative<text:span text:style-name="T88">, ricreative </text:span>e sociali;</text:p>
        </text:list-item>
        <text:list-item>
          <text:p text:style-name="P62">ogni altro tipo di attività compatibile con le finalità e gli obiettivi di cui al precedente articolo 2<text:span text:style-name="T46">;</text:span></text:p>
        </text:list-item>
        <text:list-item>
          <text:p text:style-name="P67">attività <text:span text:style-name="T48">economiche collaterali alla gestione dell’impianto sportivo</text:span>, come definite al successivo art. <text:span text:style-name="T48">11.</text:span></text:p>
        </text:list-item>
      </text:list>
      <text:p text:style-name="P15"><text:span text:style-name="T14">3. Il Concessionario può disporre delle seguenti fonti di finanziamento riferibili all’uso dell’impianto, fatto salvo il principio </text:span><text:span text:style-name="T19">secondo cui la </text:span><text:span text:style-name="T20">presente </text:span><text:span text:style-name="T19">concessione d’uso non consente l’utilizzo a scopo di lucro:</text:span></text:p>
      <text:list xml:id="list237180286712499682" text:style-name="L14">
        <text:list-item>
          <text:p text:style-name="P63">quote di utilizzo temporaneo de<text:span text:style-name="T47">ll'</text:span>impiant<text:span text:style-name="T47">o</text:span> da parte di soggetti <text:span text:style-name="T49">privati e </text:span>pubblici <text:span text:style-name="T50">(applicando le tariffe comunali);</text:span></text:p>
        </text:list-item>
        <text:list-item>
          <text:p text:style-name="P63">incassi derivanti dalla partecipazione di pubblico a partite di campionati o incontri sportivi diversi;</text:p>
        </text:list-item>
        <text:list-item>
          <text:p text:style-name="P63">sponsorizzazione di iniziative sportive;</text:p>
        </text:list-item>
        <text:list-item>
          <text:p text:style-name="P63">esposizione di cartelli e striscioni pubblicitari all’interno e all’esterno de<text:span text:style-name="T47">ll'</text:span>impiant<text:span text:style-name="T47">o</text:span> in concessione;</text:p>
        </text:list-item>
        <text:list-item>
          <text:p text:style-name="P63">contributi pubblici e privati;</text:p>
        </text:list-item>
        <text:list-item>
          <text:p text:style-name="P63">quote associative e di iscrizione a corsi e ad attività sportive;</text:p>
        </text:list-item>
        <text:list-item>
          <text:p text:style-name="P75"><text:soft-page-break/>attività commerciali collaterali alla gestione dell’impianto sportivo.</text:p>
        </text:list-item>
      </text:list>
      <text:p text:style-name="P12"><text:span text:style-name="T43">4. </text:span>Le parti concordano che tutte le entrate derivanti dallo sfruttamento economico dell’impianto devono essere rendicontate dettagliatamente dal Concessionario e devono essere integralmente utilizzate solo ed esclusivamente a beneficio dell’impianto stesso<text:span text:style-name="T88">,</text:span> attraverso l’acquisto di attrezzature mobili e per lo sport, ovvero per spese di manutenzione ordinaria ovvero (in accordo con il <text:span text:style-name="T46">C</text:span>omune) di manutenzione straordinaria.</text:p>
      <text:p text:style-name="P23"><text:span text:style-name="T49">5. </text:span>In nessun modo il Concessionario può essere retribuito, né in forma diretta né in forma indiretta <text:span text:style-name="T49">per le prestazioni oggetto della presente convenzione</text:span>.</text:p>
      <text:p text:style-name="P32"><text:span text:style-name="T6">Art. </text:span><text:span text:style-name="T7">6</text:span></text:p>
      <text:p text:style-name="P37">CANONE</text:p>
      <text:p text:style-name="P45"><text:span text:style-name="T49">1. </text:span>Il Concessionario dovrà versare al Comune, entro il mese di dicembre, un <text:span text:style-name="T51">canone ricognitorio annuo quale corrispettivo per l'utilizzo dell'impianto, </text:span>determinato nell’offerta economica definita in sede di gara <text:span text:style-name="T102">pari a </text:span><text:s/>€ ___<text:span text:style-name="T52"># (___/00). A</text:span>l canone annuo sarà applicata l’IVA ai sensi di legge. </text:p>
      <text:p text:style-name="P54"><text:span text:style-name="T49">2. </text:span>In caso di avvio della gestione ad anno solare iniziato l'importo sarà riparametrato al periodo di gestione corrispondente. </text:p>
      <text:p text:style-name="P41"><text:span text:style-name="T49">3. </text:span>Per il primo e ultimo anno il canone sarà rapportato agli effettivi mesi di gestione. </text:p>
      <text:p text:style-name="P32"><text:span text:style-name="T6">Art. </text:span><text:span text:style-name="T7">7</text:span></text:p>
      <text:p text:style-name="P38">CONTRIBUTO DEL COMUNE ALLA GESTIONE</text:p>
      <text:p text:style-name="P31"><text:span text:style-name="T56">1. </text:span><text:span text:style-name="T55">Considerato che le tariffe di utilizzo dell’impianto sportivo sportivo sono fissate tramite provvedimento comunale</text:span><text:span text:style-name="T57"> e che, nei mesi da settembre a giugno, la struttura è utilizzata contemporaneamente sia dal Concessionario che della Scuola elementare "Teresa Meroni"</text:span><text:span text:style-name="T55">, l’Amministrazione</text:span><text:span text:style-name="T58"> compartecipa al mantenimento dell’equilibrio economico-finanziario </text:span>della gestione dell<text:span text:style-name="T103">a palestra mediante il pagamento diretto dell'utenza del gas metano (riscaldamento e acqua calda sanitaria), di cui mantiene l'intestazione.</text:span></text:p>
      <text:p text:style-name="P33"><text:span text:style-name="T46">2. </text:span>Nell’ambito del presente rapporto convenzionale <text:span text:style-name="T103">il corrispettivo versato direttamente dall'Amministrazione per il pagamento dell'utenza gas </text:span>è da considerarsi meramente come una forma di rimborso finalizzato a sostenere <text:span text:style-name="T53">le attività istituzionali, legate alla promozione e diffusione della pratica sportiva, svolte dal Concessionario per conto dell’Amministrazione</text:span><text:span text:style-name="T54"> medesima</text:span>.</text:p>
      <text:p text:style-name="P34"><text:span text:style-name="T103">3. </text:span>Al di fuori di detto contributo nessun ulteriore onere potrà essere addebitato al bilancio comunale se non attraverso specifico ed espresso atto deliberativo<text:span text:style-name="T46">.</text:span></text:p>
      <text:p text:style-name="P32"/>
      <text:p text:style-name="P32"><text:soft-page-break/><text:span text:style-name="T6">Art. </text:span><text:span text:style-name="T11">8</text:span></text:p>
      <text:p text:style-name="P38">CONTRIBUTI UNA TANTUM</text:p>
      <text:p text:style-name="P33">1. Il Comune si riserva la possibilità di erogare contributi una tantum, compatibilmente con le disponibilità di bilancio, anche tramite la definizione di bandi specifici per - a titolo di esempio - investimenti in conto capitale per acquisto di attrezzature, interventi migliorativi dell’impianto sportivo<text:span text:style-name="T88">, ecc.</text:span></text:p>
      <text:p text:style-name="P13"><text:span text:style-name="T1">Art. </text:span><text:span text:style-name="T11">9</text:span></text:p>
      <text:p text:style-name="P56">RENDICONTO DI GESTIONE E</text:p>
      <text:p text:style-name="P20">PIANO DI UTILIZZO DELL’IMPIANTO</text:p>
      <text:p text:style-name="P2"><text:span text:style-name="T72">1. </text:span><text:span text:style-name="T62">Per ogni </text:span><text:span text:style-name="T69">stagione sportiva</text:span><text:span text:style-name="T72"> </text:span><text:span text:style-name="T69">il Concessionario ha l’obbligo di trasmettere al Comune di Cantagallo un </text:span><text:span text:style-name="T72">Rendiconto di gestione</text:span><text:span text:style-name="T69"> relativo all’avvenuta gestione dell’impianto svolta nell'anno sportivo appena trascorso </text:span><text:span text:style-name="T70">(dal 1</text:span><text:span text:style-name="T71">°</text:span><text:span text:style-name="T70"> luglio dell’anno precedente al 30 giugno dell’anno corrente),</text:span><text:span text:style-name="T69"> co</text:span><text:span text:style-name="T72">n le modalità stabilite all'art. 13 del Disciplinare di gestione allegato. </text:span></text:p>
      <text:p text:style-name="P3">2. Eventuali utili di gestione (differenza tra ricavi e costi) che dovessero emergere dal Rendiconto annuale potranno essere impiegati, in accordo con l’Amministrazione comunale, in opere di miglioria dell’impianto oppure utilizzati nella gestione dell’esercizio successivo.</text:p>
      <text:p text:style-name="P12"><text:span text:style-name="T103">3</text:span>. Il Concessionario <text:span text:style-name="T59">ha presentato all’Amministrazione comunale, in sede di offerta, un Piano di utilizzo dell’impianto contenente il programma previsto delle attività di promozione e diffusione della pratica sportiva. L’attuazione di tale Piano da parte del Concessionario costituisce obbligo contrattuale. </text:span></text:p>
      <text:p text:style-name="P47"><text:span text:style-name="T29">4</text:span><text:span text:style-name="T28">. Il Piano di utilizzo cos</text:span><text:span text:style-name="T33">ì definito può essere modificato o aggiornato annualmente dal Concessionario previa approvazione dell’Amministrazione, in qual caso il nuovo Piano proposto deve pervenire all’Amministrazione per l</text:span><text:span text:style-name="T34">a </text:span><text:span text:style-name="T33">valutazione</text:span><text:span text:style-name="T34"> da parte dei competenti Uffici</text:span><text:span text:style-name="T33">, entro il 30 settembre di ogni anno, contestualmente alla presentazione del Rendiconto della gestione. </text:span></text:p>
      <text:p text:style-name="P13"><text:span text:style-name="T1">Art. </text:span><text:span text:style-name="T7">10</text:span></text:p>
      <text:p text:style-name="P18">SOMMINISTRAZIONE DI ALIMENTI E BEVANDE</text:p>
      <text:p text:style-name="P12">1. Come previsto al Punto 14.4 della delibera del CONI n. 1379 del 25 giugno 2008, in concomitanza con l’attività sportiva può <text:span text:style-name="T101">eventualmente </text:span>essere esercitata la somministrazione di alimenti e bevande, <text:span text:style-name="T101">mediante utilizzo di distributori automatici o installazione di un punto-vendita al dettaglio interno alla struttura</text:span>. In tal caso il Concessionario dovrà munirsi delle prescritte autorizzazioni, ove necessario.</text:p>
      <text:p text:style-name="P12"><text:soft-page-break/>2. L’uso di questi spazi non deve mai interferire con quello delle attività principali e non è consentita mai la somministrazione di bevande aventi un contenuto alcolico.</text:p>
      <text:p text:style-name="P13"><text:span text:style-name="T1">Art. </text:span><text:span text:style-name="T7">11</text:span></text:p>
      <text:p text:style-name="P19">ATTIVITA' <text:span text:style-name="T60">ECONOMICHE COLLATERALI</text:span></text:p>
      <text:p text:style-name="P12"><text:span text:style-name="T46">1. </text:span>Allo scopo di reperire risorse economiche utili alla gestione, il Concessionario può svolgere attività commerc<text:span text:style-name="T61">i</text:span>ali <text:span text:style-name="T60">collaterali alla gestione della palestra</text:span>, incamerando i relativi introiti, purché tali attività siano finalizzate esclusivamente alla promozione della funzione <text:span text:style-name="T88">sportiva e </text:span>sociale dell’impianto sportivo, quali, a titolo esemplificativo:</text:p>
      <text:list xml:id="list9094792391510335708" text:style-name="L15">
        <text:list-item>
          <text:p text:style-name="P69"><text:span text:style-name="T46">a</text:span>ttività di animazione e ricreazione (centr<text:span text:style-name="T101">i</text:span> estiv<text:span text:style-name="T101">i</text:span>, corsi <text:span text:style-name="T101">sportivi </text:span>e simili)<text:span text:style-name="T46">;</text:span></text:p>
        </text:list-item>
        <text:list-item>
          <text:p text:style-name="P69">attività di merchandising del materiale tecnico<text:span text:style-name="T46">/</text:span>didattico necessario allo svolgimento delle attività sportive praticate nel<text:span text:style-name="T101">l’impianto</text:span>.</text:p>
        </text:list-item>
      </text:list>
      <text:p text:style-name="P33"><text:span text:style-name="T46">2. </text:span>Ogni attività <text:span text:style-name="T60">di cui al presente articolo </text:span>deve essere preventivamente autorizzata da<text:span text:style-name="T60">l</text:span>l’<text:span text:style-name="T60">Amministrazione</text:span>, che <text:span text:style-name="T60">eventualmente stabilisce</text:span>, se e quando necessario, le norme a cui il <text:span text:style-name="T60">C</text:span>oncessionario dovrà attenersi. </text:p>
      <text:p text:style-name="P15"><text:span text:style-name="T60">3. </text:span>L’Associazione svolgerà tali attività esclusivamente in proprio nome, sollevando l’Amministrazione da ogni onere, pretesa o ragione comunque relativa o connessa con l’attività commerciale svolta nell’impianto.</text:p>
      <text:p text:style-name="P15"><text:span text:style-name="T46">3. </text:span>Gli introiti verranno incamerati dall’Associazione e saranno utilizzati esclusivamente per coprire i costi di gestione dell’impianto<text:span text:style-name="T46">.</text:span></text:p>
      <text:p text:style-name="P13"><text:span text:style-name="T1">Art. </text:span><text:span text:style-name="T7">1</text:span><text:span text:style-name="T8">2</text:span></text:p>
      <text:p text:style-name="P18">DURATA<text:span text:style-name="T45"> DELLA CONCESSIONE</text:span></text:p>
      <text:p text:style-name="P33"><text:span text:style-name="T63">1. </text:span><text:span text:style-name="T62">La durata della Concessione dell’impianto sportivo è stabilita in anni </text:span><text:span text:style-name="T63">3</text:span><text:span text:style-name="T62"> (</text:span><text:span text:style-name="T63">TRE</text:span><text:span text:style-name="T62">) con specifico riferimento alle "stagioni sportive" che si svolgono dal mese di luglio al mese di giugno dell'anno successivo e con decorrenza dalla sottoscrizione della convenzione.</text:span><text:span text:style-name="T63"> </text:span>La <text:span text:style-name="T45">concessione</text:span> potrà essere prolungata, allo scadere della stessa e a discrezione dell’A<text:span text:style-name="T49">mministrazione comunale</text:span>, per ulteriori <text:span text:style-name="T45">tre</text:span> anni<text:span text:style-name="T45">.</text:span></text:p>
      <text:p text:style-name="P12">2. È facoltà di ciascuna delle parti dare disdetta della convenzione a mezzo <text:span text:style-name="T103">PEC o </text:span>raccomandata con avviso di ricevimento da inviarsi all’altra parte <text:span text:style-name="T18">entro il </text:span><text:span text:style-name="T22">31 marzo </text:span>di ogni anno, decorso il primo anno di convenzione. Il Concessionario è comunque tenuto a completare la stagione sportiva ed eventuali corsi per i quali è stata pagata una tariffa da parte degli utenti.</text:p>
      <text:p text:style-name="P12">3. Non è consentito il tacito rinnovo della presente convenzione.</text:p>
      <text:p text:style-name="P13"><text:soft-page-break/><text:span text:style-name="T1">Art. </text:span><text:span text:style-name="T7">1</text:span><text:span text:style-name="T8">3</text:span></text:p>
      <text:p text:style-name="P18">VERIFICHE</text:p>
      <text:p text:style-name="P12">1. Il Comune si riserva di effettuare verifiche a scadenza periodica articolate secondo specifiche esigenze del momento e comunque orientate a:</text:p>
      <text:list xml:id="list2410262330962921034" text:style-name="L16">
        <text:list-item>
          <text:p text:style-name="P64">controllare lo stato di manutenzione de<text:span text:style-name="T46">ll'impianto</text:span>;</text:p>
        </text:list-item>
        <text:list-item>
          <text:p text:style-name="P64">controllare il puntuale adempimento degli obblighi assunti dal Concessionario, ed in particolare il rispetto dei calendari di gare, allenamenti, orari di apertura e chiusura.</text:p>
        </text:list-item>
      </text:list>
      <text:p text:style-name="P12">2. Al Concessionario è riconosciuto il diritto di richiedere ulteriori verifiche su temi, problemi o questioni autonomamente individuati.</text:p>
      <text:p text:style-name="P12">3. La predisposizione delle verifiche è stabilita dall’Amministrazione comunale.</text:p>
      <text:p text:style-name="P17">Art. 1<text:span text:style-name="T74">4</text:span></text:p>
      <text:p text:style-name="P17">RESPONSABILITÀ</text:p>
      <text:p text:style-name="P12">1. Ogni responsabilità derivanti dallo svolgimento della attività in relazione all’uso e alla gestione de<text:span text:style-name="T46">ll'impianto</text:span> <text:span text:style-name="T88">sportivo </text:span>è, senza riserve ed eccezioni, a totale carico del Concessionario.</text:p>
      <text:p text:style-name="P12">2. Il Comune resta del tutto estraneo ai rapporti verso terzi posti in essere a qualunque titolo, anche di fatto, dal Concessionario ed ad ogni pretesa di azione al riguardo.</text:p>
      <text:p text:style-name="P13"><text:span text:style-name="T1">Art. 1</text:span><text:span text:style-name="T8">5</text:span></text:p>
      <text:p text:style-name="P18">ASSICURAZIONI</text:p>
      <text:p text:style-name="P12">1. Tutti gli obblighi e gli oneri assicurativi, antinfortunistici, assistenziali e previdenziali relativi al personale che sarà impiegato nella gestione<text:span text:style-name="T88"> dell'impianto sportivo</text:span>, sono a totale carico del Concessionario che ne è il solo responsabile.</text:p>
      <text:p text:style-name="P12">2. Il Concessionario è tenuto a garantire la copertura assicurativa a tutti gli utenti de<text:span text:style-name="T46">ll'impianto</text:span>. Il Concessionario è inoltre tenuto a verificare la regolarità della posizione assicurativa di tutti coloro che<text:span text:style-name="T88">, </text:span>a qualunque titolo<text:span text:style-name="T88">,</text:span> usufruiscono de<text:span text:style-name="T46">ll'impianto stesso</text:span>.</text:p>
      <text:p text:style-name="P12">3. A copertura dei rischi del servizio il Concessionario è tenuto a stipulare una polizza assicurativa per responsabilità civile verso terzi e rischi diversi, con la copertura anche degli infortuni derivanti dall’uso de<text:span text:style-name="T47">ll'impianto</text:span>, avente la durata della convenzione e con massimale di euro <text:span text:style-name="T75">3.000.000,00#</text:span>.</text:p>
      <text:p text:style-name="P12">4. Il Concessionario è tenuto a presentare polizza assicurativa a favore del Comune per incendio e/o altre cause di danneggiamento a<text:span text:style-name="T46">ll'impianto</text:span>, avente la durata della convenzione per un totale di capitale assicurato di euro <text:span text:style-name="T104">900.000,00#</text:span> per beni immobili e mobili.</text:p>
      <text:p text:style-name="P46"><text:soft-page-break/><text:span text:style-name="T1">A</text:span><text:span text:style-name="T9">rt</text:span><text:span text:style-name="T1">. </text:span><text:span text:style-name="T9">1</text:span><text:span text:style-name="T8">6</text:span></text:p>
      <text:p text:style-name="P53">PENALITA’</text:p>
      <text:p text:style-name="P51"><text:span text:style-name="T65">1. </text:span><text:span text:style-name="T64">Ove siano accertati fatti, comportamenti od omissioni che costituiscano violazione della presente convenzione o violazione di norme o di regolamenti che possano condurre a disservizio, il Comune contesterà formalmente gli addebiti indicando il termine ritenuto congruo, pari a non meno di cinque giorni consecutivi, per eventuali giustificazioni.</text:span></text:p>
      <text:p text:style-name="P33"><text:span text:style-name="T65">2. </text:span><text:span text:style-name="T64">Qualora </text:span><text:span text:style-name="T65">il Concessionario </text:span><text:span text:style-name="T64">non provveda a fornire le predette giustificazioni, ovvero le stesse non risult</text:span><text:span text:style-name="T65">ino</text:span><text:span text:style-name="T64"> sufficientemente valide, il Comune, valutate la natura e la gravit</text:span>à dell’inadempimento, le circostanze di fatto e le controdeduzioni presentate dal <text:span text:style-name="T88">Concessionario</text:span>, potrà irrogare - con atto motivato - una penalità.</text:p>
      <text:p text:style-name="P51"><text:span text:style-name="T66">3. </text:span><text:span text:style-name="T62">Le penalità sono irrogate in misura variabile tra € 200,00 e € 1.000,00 a seconda della gravità di ciascuna inadempienza, fatto salvo il risarcimento degli eventuali maggiori danni. In caso di recidiva nell’arco di novanta giorni la penalità già applicata potrà essere aumentata fino al raddoppio.</text:span></text:p>
      <text:p text:style-name="P33"><text:span text:style-name="T66">4. </text:span><text:span text:style-name="T62">Il termine di pagamento della penalità da parte del </text:span><text:span text:style-name="T68">Concessionario</text:span><text:span text:style-name="T62"> viene indicato nel provvedimento di sanzione. </text:span></text:p>
      <text:p text:style-name="P51"><text:span text:style-name="T76">5. </text:span>In caso di abituale deficienza o negligenza nella conduzione del servizio, fatto salvo il risarcimento per eventuali maggiori danni, il Comune potrà procedere alla risoluzione del contratto così come precisato nel successivo articolo <text:span text:style-name="T76">18</text:span>. </text:p>
      <text:p text:style-name="P50"><text:span text:style-name="T1">Art. </text:span><text:span text:style-name="T9">1</text:span><text:span text:style-name="T8">7</text:span></text:p>
      <text:p text:style-name="P50"><text:span text:style-name="T9">ESECUZIONE D’UFFICIO</text:span><text:span text:style-name="T1"> </text:span></text:p>
      <text:p text:style-name="P48"><text:span text:style-name="T30">1. </text:span><text:span text:style-name="T27">In caso di interruzione totale o parziale del servizio, qualsiasi ne sia la causa, anche di forza maggiore, il Comune, previa comunicazione al </text:span><text:span text:style-name="T31">C</text:span><text:span text:style-name="T27">oncessionario, avrà facoltà di provvedere alla gestione del servizio medesimo sino a quando saranno cessate le cause che hanno determinato la circostanza, sia direttamente che indirettamente, a rischio e spese del </text:span><text:span text:style-name="T31">C</text:span><text:span text:style-name="T27">oncessionario, avvalendosi, eventualmente, anche dell’organizzazione di quest’ultimo e ferme restando a carico dell</text:span><text:span text:style-name="T32">o</text:span><text:span text:style-name="T27"> stess</text:span><text:span text:style-name="T32">o</text:span><text:span text:style-name="T27"> tutte le responsabilità derivanti dall’avvenuta interruzione.</text:span></text:p>
      <text:p text:style-name="P13"><text:span text:style-name="T1">Art. 1</text:span><text:span text:style-name="T8">8</text:span></text:p>
      <text:p text:style-name="P18">INADEMPIMENTO - CAUSE DI RISOLUZIONE - DIRITTO DI RECESSO</text:p>
      <text:p text:style-name="P12">1. Nel caso di inosservanza da parte del Concessionario di obblighi o condizioni previsti nella presente convenzione, il responsabile del servizio inoltra apposita diffida ad adempiere, assegnando un preciso termine <text:span text:style-name="T77">non inferiore a</text:span> <text:span text:style-name="T88">cinque</text:span><text:span text:style-name="T27"> giorni</text:span>. Tale termine decorre dal ricevimento della diffida da <text:soft-page-break/>parte del Concessionario. Decorso inutilmente il termine prefissato, <text:span text:style-name="T77">fatta salva l’applicazione delle penali di cui all’art. 16, </text:span>il Comune potrà ordinare al Concessionario l’immediata sospensione dell’uso de<text:span text:style-name="T47">ll'impianto</text:span>, facendo salva l’automatica risoluzione di diritto, ai sensi dell’art. 1546 c.c. nei casi seguenti:</text:p>
      <text:list xml:id="list665778533616871270" text:style-name="L17">
        <text:list-item>
          <text:p text:style-name="P65">per mancato rispetto del termine come sopra prefissato, eccetto i casi di comprovata ed accertata forza maggiore o per fatti assolutamente non imputabili al Concessionario;</text:p>
        </text:list-item>
        <text:list-item>
          <text:p text:style-name="P65">per gravi o reiterati inadempimenti nell’espletamento dei servizi che formano oggetto della presente convenzione;</text:p>
        </text:list-item>
        <text:list-item>
          <text:p text:style-name="P65">in caso di interruzione del servizio causato da inadempimento del Concessionario.</text:p>
        </text:list-item>
      </text:list>
      <text:p text:style-name="P52"><text:span text:style-name="T78">2. </text:span>La presente convenzione potrà essere risolta anticipatamente con il consenso di entrambe le <text:span text:style-name="T88">P</text:span>arti e previa regolamentazione dei rapporti conseguenti.</text:p>
      <text:p text:style-name="P35"><text:span text:style-name="T67">3. </text:span><text:span text:style-name="T62">La presente convenzione potrà essere risolta unilateralmente dal Comune per sopravvenuti motivi di pubblico interesse. La volontà di recesso dovrà essere comunicata dal responsabile del servizio al Concessionario previa motivata delibera della giunta comunale.</text:span></text:p>
      <text:p text:style-name="P13"><text:span text:style-name="T1">A</text:span><text:span text:style-name="T10">rt</text:span><text:span text:style-name="T1">. </text:span><text:span text:style-name="T9">1</text:span><text:span text:style-name="T8">9</text:span></text:p>
      <text:p text:style-name="P18">TRACCIABILITA’</text:p>
      <text:p text:style-name="P43"><text:span text:style-name="T79">1. </text:span>Le <text:span text:style-name="T88">P</text:span>arti, preso atto delle norme di cui alla legge 136/2010 in materia antimafia, si assumono reciprocamente gli obblighi di tracciabilità dei flussi finanziari contenuti all’art. 3 della medesima legge. </text:p>
      <text:p text:style-name="P29"><text:span text:style-name="T79">2. Il Concessionario</text:span>, a tal fine<text:span text:style-name="T88">, </text:span>ha provveduto a comunicare all’Amministrazione Comunale gli estremi del conto corrente bancario su cui devono essere effettuati i versamenti di cui <text:span text:style-name="T79">agli artt. 6 e 7</text:span>, nonché le generalità e il codice fiscale delle persone delegate ad operare su tale conto. Qualunque eventuale variazione a tali dati dovesse subentrare nel periodo di validità della presente convenzione dovrà essere tempestivamente comunicata ai Servizio<text:span text:style-name="T79"> Patrimonio e Infrastrutture</text:span>. </text:p>
      <text:p text:style-name="P12"><text:span text:style-name="T35">3. </text:span><text:span text:style-name="T36">In tutti i casi in cui tale clausola non fosse rispettata si procede alla risoluzione immediata del rapporto contrattuale.</text:span></text:p>
      <text:p text:style-name="P13"><text:span text:style-name="T1">Art. </text:span><text:span text:style-name="T8">20</text:span></text:p>
      <text:p text:style-name="P18">AGIBILITÀ DE<text:span text:style-name="T47">LL'IMPIANTO</text:span></text:p>
      <text:p text:style-name="P12">1. Il Concessionario, prima dell’inizio di qualsiasi attività, sportiva e non, deve munirsi delle prescritte autorizzazioni per l’agibilità de<text:span text:style-name="T46">ll'impianto.</text:span> Deve curare tuttavia che l’impianto sia sempre conforme a tutte le disciplina previste dal CONI inerenti all’esercizio delle attività sportive ivi praticate. </text:p>
      <text:p text:style-name="P18"><text:soft-page-break/>Art. <text:span text:style-name="T80">21</text:span></text:p>
      <text:p text:style-name="P18">CONTROVERSIE</text:p>
      <text:p text:style-name="P12">1. Qualsiasi controversia che dovesse insorgere in ordine all’interpretazione della presente convenzione è preliminarmente esaminata in via amministrativa. Qualora la controversia non trovi bonaria composizione in sede amministrativa, viene devoluta all’autorità competente.</text:p>
      <text:p text:style-name="P13"><text:span text:style-name="T1">Art. </text:span><text:span text:style-name="T9">2</text:span><text:span text:style-name="T8">2</text:span></text:p>
      <text:p text:style-name="P18">SPESE E DOCUMENTAZIONE</text:p>
      <text:p text:style-name="P28"><text:span text:style-name="T84">1. Tutte le spese relative alla presente convenzione sono a carico del Comune</text:span><text:span text:style-name="Footnote_20_Symbol"><text:span text:style-name="T85"><text:note text:id="ftn1" text:note-class="footnote"><text:note-citation>1</text:note-citation><text:note-body><text:p text:style-name="P55"><text:tab/><text:span text:style-name="T81"> Le spese sono a carico del Comune giacché vi è un interesse pubblico a sostenere le spese stessa in quanto il Concessionario gestisce l’impianto in forma di partenariato gratuito devolvendo ogni incasso all’impianto stesso. Ne consegue che il Comune debba tenere indenne l’associazione da ogni spesa che questi debba sostenere per la gestione dell’impianto.</text:span></text:p></text:note-body></text:note></text:span></text:span><text:span text:style-name="T84">.</text:span></text:p>
      <text:p text:style-name="P12"><text:span text:style-name="T86">2. </text:span>Il Concessionario deve presentare ai fini della stipula della presente convenzione la seguente documentazione:</text:p>
      <text:list xml:id="list3580068160383005822" text:style-name="L18">
        <text:list-item>
          <text:p text:style-name="P66">statuto dell’associazione;</text:p>
        </text:list-item>
        <text:list-item>
          <text:p text:style-name="P66">elenco dei soci e del consiglio direttivo;</text:p>
        </text:list-item>
        <text:list-item>
          <text:p text:style-name="P66">numero degli iscritti per anno di nascita;</text:p>
        </text:list-item>
        <text:list-item>
          <text:p text:style-name="P66">polizze assicurative previste dalla convenzione<text:span text:style-name="T88">.</text:span></text:p>
        </text:list-item>
      </text:list>
      <text:p text:style-name="P44"><text:span text:style-name="T82">ART. 2</text:span><text:span text:style-name="T83">3</text:span></text:p>
      <text:p text:style-name="P18">DISPOSIZIONI GENERALI E FINALI</text:p>
      <text:p text:style-name="P39"><text:span text:style-name="T48">1. </text:span>Il servizio oggetto della presente convenzione è da considerarsi di pubblico interesse e, come tale, non potrà essere sospeso, interrotto o abbandonato. Nello svolgimento del servizio, pertanto, il <text:span text:style-name="T77">Concessionario</text:span> è tenuto al rispetto dei principi contenuti nel D.P.C.M. 27 gennaio 1994 «Principi sull’erogazione dei servizi pubblici» (s.m.i.).</text:p>
      <text:p text:style-name="P39"><text:span text:style-name="T91">2. </text:span>E’ fatto espresso divieto alla Associazione concessionaria di subconcedere in tutto o in parte i beni concessi, nonché di cedere a terzi il presente contratto. </text:p>
      <text:p text:style-name="P25"><text:span text:style-name="T91">3</text:span>. È facoltà delle parti modificare consensualmente la convenzione per esigenze dell’Amministrazione comunale ovvero su proposta del Concessionario<text:span text:style-name="T88">, </text:span>con apposito atto integrativo.</text:p>
      <text:p text:style-name="P26"><text:span text:style-name="T17">4</text:span><text:span text:style-name="T16">. </text:span><text:span text:style-name="T14">La presente convenzione non </text:span>è soggetta a registrazione se non in caso di contestazione e con onere a carico dell’Associazione.</text:p>
      <text:p text:style-name="P42"><text:span text:style-name="Emphasis"><text:span text:style-name="T41">5</text:span></text:span><text:span text:style-name="Emphasis"><text:span text:style-name="T40">. La presente convenzione è esente da bollo, come previsto nell’art. 27–bis vigente </text:span></text:span><text:span text:style-name="Emphasis"><text:span text:style-name="T39">D.P.R. n</text:span></text:span><text:span text:style-name="T39">. </text:span><text:soft-page-break/><text:span text:style-name="Emphasis"><text:span text:style-name="T39">642/1972 –</text:span></text:span><text:span text:style-name="T39"> </text:span><text:span text:style-name="Emphasis"><text:span text:style-name="T39">TABELLA - ALLEGATO B</text:span></text:span><text:span text:style-name="T39"> </text:span><text:bookmark text:name="page3R_mcid3"/><text:span text:style-name="T40">(</text:span><text:span text:style-name="T39">Atti, documenti e registri esenti dall'imposta di bollo in modo assoluto</text:span><text:span text:style-name="T40">).</text:span></text:p>
      <text:p text:style-name="P26"><text:span text:style-name="T91">6. </text:span>Le parti, di comune accordo, dichiarano, sottoscrivendo la presente convenzione, di accettare integralmente il contenuto degli allegati in esso richiamati.</text:p>
      <text:p text:style-name="P49"><text:span text:style-name="T42">7</text:span><text:span text:style-name="T37">. </text:span><text:span text:style-name="T26">E’ fatto tassativo divieto al </text:span><text:span text:style-name="T42">C</text:span><text:span text:style-name="T26">oncessionario ed agli operatori in servizio di richiedere agli utenti somme di denaro o compensi per la prestazione dei servizi oggetto della convenzione, salvo gli introiti espressamente previsti </text:span><text:span text:style-name="T38">nella presente disciplina</text:span><text:span text:style-name="T26">. </text:span></text:p>
      <text:p text:style-name="P18">Art. <text:span text:style-name="T80">24</text:span></text:p>
      <text:p text:style-name="P18">RINVIO</text:p>
      <text:p text:style-name="P12">1. Per tutto quanto non espressamente previsto nella presente convenzione si fa rinvio alle norme di legge e di regolamenti vigenti in materia.</text:p>
      <text:p text:style-name="P22"/>
      <text:p text:style-name="P22">Allegati:</text:p>
      <text:p text:style-name="P14">- Disciplinare di gestione</text:p>
      <text:p text:style-name="P12"/>
      <text:p text:style-name="P12"/>
      <text:p text:style-name="P13">LETTO, CONFERMATO E SOTTOSCRITTO DIGITALMENTE </text:p>
      <text:p text:style-name="P8"/>
      <text:p text:style-name="P9">Per il Comune di Cantagallo</text:p>
      <text:p text:style-name="P9">Arch. Nicola Serini</text:p>
      <text:p text:style-name="P9"/>
      <text:p text:style-name="P9">Per il Concessionario</text:p>
      <text:p text:style-name="P9">(...)</text:p>
      <text:p text:style-name="P9"/>
      <text:p text:style-name="P10"/>
      <text:p text:style-name="P7"/>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roman"/>
    <style:font-face style:name="Garamond" svg:font-family="Garamond" style:font-family-generic="roman"/>
    <style:font-face style:name="Helvetica2" svg:font-family="Helvetica" style:font-family-generic="roman"/>
    <style:font-face style:name="Liberation Serif1" svg:font-family="'Liberation Serif'" style:font-adornments="Regular" style:font-family-generic="roman"/>
    <style:font-face style:name="Arial3" svg:font-family="Arial" style:font-family-generic="swiss"/>
    <style:font-face style:name="Century Gothic" svg:font-family="'Century Gothic'" style:font-family-generic="swiss"/>
    <style:font-face style:name="Century Schoolbook" svg:font-family="'Century Schoolbook'" style:font-family-generic="swiss"/>
    <style:font-face style:name="Helvetica" svg:font-family="Helvetica" style:font-family-generic="swiss"/>
    <style:font-face style:name="Liberation Sans" svg:font-family="'Liberation Sans'" style:font-adornments="Regular" style:font-family-generic="swiss"/>
    <style:font-face style:name="Tahoma" svg:font-family="Tahoma" style:font-family-generic="swiss"/>
    <style:font-face style:name="Times New Roman" svg:font-family="'Times New Roman'" style:font-family-generic="swiss"/>
    <style:font-face style:name="ESRI MilMod 01" svg:font-family="'ESRI MilMod 01'"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1" svg:font-family="Helvetica"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Helvetica" fo:font-size="12pt" fo:language="it" fo:country="IT"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Helvetica"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style:text-properties fo:color="#000000" style:font-name="Times New Roman" fo:font-family="'Times New Roman'" style:font-family-generic="swis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style:font-family-generic="swiss" fo:font-size="12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1" style:display-name="Corpo del testo 21" style:family="paragraph" style:parent-style-name="Standard">
      <style:paragraph-properties fo:margin-top="0cm" fo:margin-bottom="0.212cm" style:contextual-spacing="false" fo:line-height="200%"/>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Corpo_20_del_20_testo_20_3" style:display-name="Corpo del testo 3" style:family="paragraph" style:parent-style-name="Standard">
      <style:paragraph-properties fo:line-height="150%"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ing_20_2" style:display-name="Heading 2" style:family="paragraph" style:parent-style-name="Heading" style:class="text"/>
    <style:style style:name="Body_20_Text_20_2" style:display-name="Body Text 2" style:family="paragraph" style:parent-style-name="Standard" style:default-outline-level="" style:list-style-name="">
      <style:paragraph-properties fo:text-align="justify" style:justify-single-word="false">
        <style:tab-stops>
          <style:tab-stop style:position="0.501cm"/>
        </style:tab-stops>
      </style:paragraph-properties>
      <style:text-properties style:font-name="Century Schoolbook" fo:font-family="'Century Schoolbook'" style:font-family-generic="swiss" fo:font-size="12pt" style:font-size-asian="12pt"/>
    </style:style>
    <style:style style:name="Default" style:family="paragraph" style:default-outline-level="">
      <style:paragraph-properties fo:text-align="start" style:justify-single-word="false"/>
      <style:text-properties fo:color="#000000" style:font-name="Garamond" fo:font-family="Garamond" style:font-family-generic="roman"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Arial Narrow" fo:font-family="'Arial Narrow'" style:font-family-generic="swiss" style:font-pitch="variable" style:font-name-complex="ESRI MilMod 01" style:font-family-complex="'ESRI MilMod 01'" style:font-pitch-complex="variable"/>
    </style:style>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1" style:display-name="ListLabel 1" style:family="text">
      <style:text-properties style:font-name-complex="Courier New1" style:font-family-complex="'Courier New'"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99cm" fo:text-indent="-0.199cm" fo:margin-left="1.199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P2" style:family="paragraph">
      <style:paragraph-properties fo:margin-left="0cm" fo:margin-right="0cm" fo:margin-top="0cm" fo:margin-bottom="0.101cm" fo:line-height="100%" fo:text-indent="0cm"/>
    </style:style>
    <style:style style:name="MP3" style:family="paragraph">
      <style:paragraph-properties fo:margin-left="0cm" fo:margin-right="0cm" fo:margin-top="0cm" fo:margin-bottom="0.499cm" fo:line-height="100%" fo:text-indent="0cm"/>
    </style:style>
    <style:style style:name="MP4" style:family="paragraph">
      <style:paragraph-properties fo:margin-left="0cm" fo:margin-right="0cm" fo:margin-top="0cm" fo:margin-bottom="0cm" fo:line-height="100%" fo:text-indent="0cm"/>
    </style:style>
    <style:style style:name="MP5" style:family="paragraph">
      <style:paragraph-properties fo:margin-left="0cm" fo:margin-right="0cm" fo:margin-top="0cm" fo:margin-bottom="0.101cm" fo:line-height="100%" fo:text-indent="0cm" style:writing-mode="lr-tb"/>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P6" style:family="paragraph" style:parent-style-name="Footer">
      <style:paragraph-properties fo:text-align="center" style:justify-single-word="false"/>
      <style:text-properties style:font-name="Liberation Serif" fo:font-size="12pt" style:font-size-asian="12pt" style:font-size-complex="12pt"/>
    </style:style>
    <style:style style:name="MP7" style:family="paragraph" style:parent-style-name="Footer">
      <style:paragraph-properties fo:text-align="start" style:justify-single-word="false"/>
      <style:text-properties style:font-name="Helvetica1"/>
    </style:style>
    <style:style style:name="MP8" style:family="paragraph" style:parent-style-name="Footer">
      <style:paragraph-properties fo:text-align="end" style:justify-single-word="false"/>
      <style:text-properties style:font-name="Liberation Serif"/>
    </style:style>
    <style:style style:name="MT1" style:family="text">
      <style:text-properties style:use-window-font-color="true" style:text-outline="false" style:text-line-through-style="none" style:text-line-through-type="none" style:font-name="Arial" fo:font-size="15pt" fo:font-style="normal" fo:text-shadow="none" style:text-underline-style="none" fo:font-weight="250" style:letter-kerning="true" style:font-name-asian="Arial Unicode MS" style:font-size-asian="15pt" style:font-style-asian="normal" style:font-weight-asian="normal" style:font-name-complex="Arial Unicode MS" style:font-size-complex="15pt" style:font-style-complex="normal" style:font-weight-complex="normal" style:text-emphasize="none" style:font-relief="none" style:text-overline-style="none" style:text-overline-color="font-color"/>
    </style:style>
    <style:style style:name="MT2" style:family="text">
      <style:text-properties style:use-window-font-color="true" style:text-outline="false" style:text-line-through-style="none" style:text-line-through-type="none" style:font-name="Arial" fo:font-size="16pt" fo:letter-spacing="0.004cm" fo:font-style="normal" fo:text-shadow="none" style:text-underline-style="none" fo:font-weight="normal" style:letter-kerning="true" style:font-name-asian="Arial Unicode MS" style:font-size-asian="16pt" style:font-style-asian="normal" style:font-weight-asian="bold" style:font-name-complex="Arial Unicode MS" style:font-size-complex="16pt" style:font-style-complex="normal" style:font-weight-complex="bold" style:text-emphasize="none" style:font-relief="none" style:text-overline-style="none" style:text-overline-color="font-color"/>
    </style:style>
    <style:style style:name="MT3" style:family="text">
      <style:text-properties style:use-window-font-color="true" style:text-outline="false" style:text-line-through-style="none" style:text-line-through-type="none" style:font-name="Arial" fo:font-size="8pt" fo:letter-spacing="0.032cm" fo:font-style="normal" fo:text-shadow="none" style:text-underline-style="none" fo:font-weight="250" style:letter-kerning="true" style:font-name-asian="Arial Unicode MS" style:font-size-asian="8pt" style:font-style-asian="normal" style:font-weight-asian="normal" style:font-name-complex="Arial Unicode MS" style:font-size-complex="8pt" style:font-style-complex="normal" style:font-weight-complex="normal" style:text-emphasize="none" style:font-relief="none" style:text-overline-style="none" style:text-overline-color="font-color"/>
    </style:style>
    <style:style style:name="MT4" style:family="text">
      <style:text-properties style:use-window-font-color="true" style:text-outline="false" style:text-line-through-style="none" style:text-line-through-type="none" style:font-name="Arial" fo:font-size="13pt" fo:font-style="normal" fo:text-shadow="none" style:text-underline-style="none" fo:font-weight="250" style:letter-kerning="true" style:font-name-asian="Arial Unicode MS" style:font-size-asian="13pt" style:font-style-asian="normal" style:font-weight-asian="normal" style:font-name-complex="Arial Unicode MS" style:font-size-complex="13pt" style:font-style-complex="normal" style:font-weight-complex="normal" style:text-emphasize="none" style:font-relief="none" style:text-overline-style="none" style:text-overline-color="font-color"/>
    </style:style>
    <style:style style:name="MT5" style:family="text">
      <style:text-properties style:use-window-font-color="true" style:text-outline="false" style:text-line-through-style="none" style:text-line-through-type="none" style:font-name="Arial" fo:font-size="14pt" fo:letter-spacing="0.006cm" fo:font-style="normal" fo:text-shadow="none" style:text-underline-style="none" fo:font-weight="normal" style:letter-kerning="true" style:font-name-asian="Arial Unicode MS" style:font-size-asian="14pt" style:font-style-asian="normal" style:font-weight-asian="bold" style:font-name-complex="Arial Unicode MS" style:font-size-complex="14pt" style:font-style-complex="normal" style:font-weight-complex="bold" style:text-emphasize="none" style:font-relief="none" style:text-overline-style="none" style:text-overline-color="font-color"/>
    </style:style>
    <style:style style:name="MT6" style:family="text">
      <style:text-properties style:use-window-font-color="true" style:text-outline="false" style:text-line-through-style="none" style:text-line-through-type="none" style:font-name="Arial" fo:font-size="7pt" fo:letter-spacing="0.028cm" fo:font-style="normal" fo:text-shadow="none" style:text-underline-style="none" fo:font-weight="normal" style:letter-kerning="true" style:font-name-asian="Arial Unicode MS" style:font-size-asian="7pt" style:font-style-asian="normal" style:font-weight-asian="normal" style:font-name-complex="Arial Unicode MS" style:font-size-complex="7pt" style:font-style-complex="normal" style:font-weight-complex="normal" style:text-emphasize="none" style:font-relief="none" style:text-overline-style="none" style:text-overline-color="font-color"/>
    </style:style>
    <style:style style:name="MSect1" style:family="section">
      <style:section-properties style:editable="false">
        <style:columns fo:column-count="1" fo:column-gap="0cm"/>
      </style:section-propertie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87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983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499cm" fo:margin-left="1.499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4.999cm" fo:margin-left="0cm" fo:margin-right="0cm" fo:margin-bottom="1.499cm" style:dynamic-spacing="false"/>
      </style:header-style>
      <style:footer-style>
        <style:header-footer-properties fo:min-height="1.499cm" fo:margin-left="0cm" fo:margin-right="0cm" fo:margin-top="1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499cm" fo:margin-left="1.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3.399cm" fo:margin-left="0cm" fo:margin-right="0cm" fo:margin-bottom="0.9cm" style:dynamic-spacing="false"/>
      </style:header-style>
      <style:footer-style>
        <style:header-footer-properties fo:min-height="1.499cm" fo:margin-left="0cm" fo:margin-right="0cm" fo:margin-top="1cm" style:dynamic-spacing="false"/>
      </style:footer-style>
    </style:page-layout>
  </office:automatic-styles>
  <office:master-styles>
    <style:master-page style:name="Standard" style:page-layout-name="Mpm1" style:next-style-name="PAGINE_20_SEGUENTI">
      <style:header>
        <text:section text:style-name="MSect1" text:name="Sezione3" text:protected="true">
          <text:p text:style-name="Header"><draw:frame text:anchor-type="paragraph" draw:z-index="0" draw:name="Forma1" draw:style-name="Mgr1" draw:text-style-name="MP1" svg:width="2.301cm" svg:height="2.8cm" svg:x="0.039cm" svg:y="0.667cm"><draw:image xlink:href="Pictures/10000000000004B0000005B224BB1797AD4EED99.jpg" xlink:type="simple" xlink:show="embed" xlink:actuate="onLoad"><text:p/></draw:image></draw:frame></text:p>
          <text:p text:style-name="Header"/>
          <text:p text:style-name="Header"><draw:frame text:anchor-type="paragraph" draw:z-index="1" draw:name="Forma2" draw:style-name="Mgr2" draw:text-style-name="MP5" svg:width="4.931cm" svg:height="2.438cm" svg:x="2.544cm" svg:y="0.233cm"><draw:text-box><text:p text:style-name="MP2"><text:span text:style-name="MT1">Comune di</text:span></text:p><text:p text:style-name="MP3"><text:span text:style-name="MT2">CANTAGALLO</text:span></text:p><text:p text:style-name="MP4"><text:span text:style-name="MT3">PROVINCIA DI PRATO</text:span></text:p></draw:text-box></draw:frame></text:p>
          <text:p text:style-name="Header"/>
          <text:p text:style-name="Header"/>
          <text:p text:style-name="Header"/>
          <text:p text:style-name="Header"/>
          <text:p text:style-name="Header"/>
        </text:section>
        <text:p text:style-name="Header"/>
      </style:header>
      <style:footer>
        <text:p text:style-name="MP6"><text:page-number text:select-page="current">1</text:page-number></text:p>
      </style:footer>
    </style:master-page>
    <style:master-page style:name="First_20_Page" style:display-name="First Page" style:page-layout-name="Mpm2" style:next-style-name="Standard"/>
    <style:master-page style:name="PAGINE_20_SEGUENTI" style:display-name="PAGINE SEGUENTI" style:page-layout-name="Mpm3">
      <style:header>
        <text:section text:style-name="MSect1" text:name="Sezione1" text:protected="true">
          <text:p text:style-name="Header"><draw:frame text:anchor-type="paragraph" draw:z-index="13" draw:name="Forma3" draw:style-name="Mgr3" draw:text-style-name="MP1" svg:width="1.971cm" svg:height="2.401cm" svg:x="12.829cm" svg:y="0.023cm"><draw:image xlink:href="Pictures/10000000000004B0000005B224BB1797AD4EED99.jpg" xlink:type="simple" xlink:show="embed" xlink:actuate="onLoad"><text:p/></draw:image></draw:frame><draw:frame text:anchor-type="paragraph" draw:z-index="25" draw:name="Forma4" draw:style-name="Mgr4" draw:text-style-name="MP5" svg:width="4.035cm" svg:height="2.234cm" svg:x="14.799cm" svg:y="0.392cm"><draw:text-box><text:p text:style-name="MP2"><text:span text:style-name="MT4">Comune di</text:span></text:p><text:p text:style-name="MP3"><text:span text:style-name="MT5">CANTAGALLO</text:span></text:p><text:p text:style-name="MP4"><text:span text:style-name="MT6">PROVINCIA DI PRATO</text:span></text:p></draw:text-box></draw:frame></text:p>
          <text:p text:style-name="Header"/>
          <text:p text:style-name="Header"/>
          <text:p text:style-name="Header"/>
          <text:p text:style-name="Header"/>
        </text:section>
      </style:header>
      <style:footer>
        <text:section text:style-name="MSect1" text:name="Sezione2">
          <text:p text:style-name="MP7"/>
          <text:p text:style-name="MP7"/>
          <text:p text:style-name="MP8"><text:page-number text:select-page="current">13</text:page-number></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x</meta:initial-creator>
    <meta:creation-date>2019-09-02T16:49:00</meta:creation-date>
    <meta:print-date>2021-02-26T11:01:59.437000000</meta:print-date>
    <dc:date>2023-02-23T15:40:54.161000000</dc:date>
    <meta:editing-duration>PT17H53M29S</meta:editing-duration>
    <meta:editing-cycles>84</meta:editing-cycles>
    <meta:generator>LibreOffice/4.2.6.3$Windows_x86 LibreOffice_project/3fd416d4c6db7d3204c17ce57a1d70f6e531ee21</meta:generator>
    <meta:document-statistic meta:table-count="0" meta:image-count="0" meta:object-count="0" meta:page-count="13" meta:paragraph-count="183" meta:word-count="3762" meta:character-count="26775" meta:non-whitespace-character-count="23202"/>
  </office:meta>
</office:document-meta>
</file>