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office:font-face-decls>
  <office:automatic-styles>
    <style:style style:name="P1" style:family="paragraph" style:parent-style-name="Title" style:master-page-name="Standard">
      <style:paragraph-properties fo:margin-top="0.065cm" fo:margin-bottom="0cm" style:contextual-spacing="false" fo:text-align="center" style:justify-single-word="false" style:page-number="auto"/>
    </style:style>
    <style:style style:name="P2" style:family="paragraph" style:parent-style-name="List_20_Paragraph" style:list-style-name="WWNum1">
      <style:paragraph-properties fo:margin-left="1.469cm" fo:margin-right="0cm" fo:margin-top="0.318cm" fo:margin-bottom="0cm" style:contextual-spacing="false" fo:line-height="100%" fo:text-align="start" style:justify-single-word="false" fo:text-indent="-0.635cm" style:auto-text-indent="false">
        <style:tab-stops>
          <style:tab-stop style:position="1.469cm"/>
        </style:tab-stops>
      </style:paragraph-properties>
    </style:style>
    <style:style style:name="P3" style:family="paragraph" style:parent-style-name="List_20_Paragraph" style:list-style-name="WWNum1">
      <style:paragraph-properties fo:margin-left="1.469cm" fo:margin-right="0cm" fo:margin-top="0.037cm" fo:margin-bottom="0cm" style:contextual-spacing="false" fo:line-height="100%" fo:text-align="start" style:justify-single-word="false" fo:text-indent="-0.635cm" style:auto-text-indent="false">
        <style:tab-stops>
          <style:tab-stop style:position="1.469cm"/>
        </style:tab-stops>
      </style:paragraph-properties>
    </style:style>
    <style:style style:name="P4" style:family="paragraph" style:parent-style-name="Text_20_body">
      <style:paragraph-properties>
        <style:tab-stops>
          <style:tab-stop style:position="16.485cm" style:leader-style="dotted" style:leader-text="."/>
        </style:tab-stops>
      </style:paragraph-properties>
    </style:style>
    <style:style style:name="P5" style:family="paragraph" style:parent-style-name="Text_20_body">
      <style:paragraph-properties fo:margin-top="0.321cm" fo:margin-bottom="0cm" style:contextual-spacing="false"/>
    </style:style>
    <style:style style:name="P6" style:family="paragraph" style:parent-style-name="Text_20_body">
      <style:paragraph-properties fo:margin-left="0cm" fo:margin-right="0cm" fo:margin-top="0cm" fo:margin-bottom="0cm" style:contextual-spacing="false" fo:text-align="start" style:justify-single-word="false" fo:text-indent="0cm" style:auto-text-indent="false"/>
    </style:style>
    <style:style style:name="P7" style:family="paragraph" style:parent-style-name="Text_20_body">
      <style:paragraph-properties fo:margin-left="0.199cm" fo:margin-right="0.194cm" fo:margin-top="0.321cm" fo:margin-bottom="0cm" style:contextual-spacing="false" fo:line-height="108%" fo:text-indent="0cm" style:auto-text-indent="false"/>
    </style:style>
    <style:style style:name="P8" style:family="paragraph" style:parent-style-name="Text_20_body">
      <style:paragraph-properties fo:margin-left="0.199cm" fo:margin-right="0.194cm" fo:margin-top="0cm" fo:margin-bottom="0cm" style:contextual-spacing="false" fo:line-height="108%" fo:text-indent="0cm" style:auto-text-indent="false"/>
    </style:style>
    <style:style style:name="P9" style:family="paragraph" style:parent-style-name="Text_20_body">
      <style:paragraph-properties fo:margin-top="0.28cm" fo:margin-bottom="0cm" style:contextual-spacing="false"/>
    </style:style>
    <style:style style:name="P10" style:family="paragraph" style:parent-style-name="Text_20_body">
      <style:paragraph-properties fo:margin-left="0.199cm" fo:margin-right="0.192cm" fo:line-height="108%" fo:text-indent="0cm" style:auto-text-indent="false"/>
    </style:style>
    <style:style style:name="P11" style:family="paragraph" style:parent-style-name="Text_20_body">
      <style:paragraph-properties fo:margin-left="0.199cm" fo:margin-right="2.242cm" fo:line-height="168%" fo:text-indent="0cm" style:auto-text-indent="false"/>
    </style:style>
    <style:style style:name="T1" style:family="text">
      <style:text-properties fo:letter-spacing="-0.018cm"/>
    </style:style>
    <style:style style:name="T2" style:family="text">
      <style:text-properties fo:letter-spacing="-0.012cm"/>
    </style:style>
    <style:style style:name="T3" style:family="text">
      <style:text-properties fo:letter-spacing="-0.016cm"/>
    </style:style>
    <style:style style:name="T4" style:family="text">
      <style:text-properties fo:letter-spacing="-0.014cm"/>
    </style:style>
    <style:style style:name="T5" style:family="text">
      <style:text-properties fo:letter-spacing="-0.004cm"/>
    </style:style>
    <style:style style:name="T6" style:family="text">
      <style:text-properties fo:font-size="11pt" style:font-size-asian="11pt"/>
    </style:style>
    <style:style style:name="T7" style:family="text">
      <style:text-properties fo:font-size="11pt" fo:letter-spacing="-0.016cm" style:font-size-asian="11pt"/>
    </style:style>
    <style:style style:name="T8" style:family="text">
      <style:text-properties fo:font-size="11pt" fo:letter-spacing="-0.014cm" style:font-size-asian="11pt"/>
    </style:style>
    <style:style style:name="T9" style:family="text">
      <style:text-properties fo:font-size="11pt" fo:letter-spacing="-0.012cm" style:font-size-asian="11pt"/>
    </style:style>
    <style:style style:name="T10" style:family="text">
      <style:text-properties fo:font-size="11pt" fo:letter-spacing="-0.004cm" style:font-size-asian="11pt"/>
    </style:style>
    <style:style style:name="T11" style:family="text">
      <style:text-properties fo:font-size="11pt" fo:letter-spacing="-0.009cm" style:font-size-asian="11pt"/>
    </style:style>
    <style:style style:name="T12" style:family="text">
      <style:text-properties fo:font-size="11pt" fo:letter-spacing="0.069cm" style:font-size-asian="11pt"/>
    </style:style>
    <style:style style:name="T13" style:family="text">
      <style:text-properties fo:font-size="11pt" fo:letter-spacing="-0.011cm" style:font-size-asian="11pt"/>
    </style:style>
    <style:style style:name="T14" style:family="text">
      <style:text-properties fo:font-size="11pt" fo:language="it" fo:country="IT" fo:font-style="italic" fo:font-weight="bold" style:font-name-asian="Calibri1" style:font-size-asian="11pt" style:language-asian="en" style:country-asian="US" style:font-style-asian="italic" style:font-weight-asian="bold" style:font-name-complex="Calibri1" style:font-size-complex="11pt" style:language-complex="ar" style:country-complex="SA" style:font-style-complex="italic" style:font-weight-complex="bold"/>
    </style:style>
    <style:style style:name="T15" style:family="text">
      <style:text-properties fo:font-size="11pt" fo:language="it" fo:country="IT" style:font-name-asian="Calibri1" style:font-size-asian="11pt" style:language-asian="en" style:country-asian="US" style:font-name-complex="Calibri1" style:font-size-complex="11pt" style:language-complex="ar" style:country-complex="SA"/>
    </style:style>
    <style:style style:name="T16" style:family="text">
      <style:text-properties fo:letter-spacing="-0.007cm"/>
    </style:style>
    <style:style style:name="T17" style:family="text">
      <style:text-properties fo:letter-spacing="-0.005cm"/>
    </style:style>
    <style:style style:name="T18" style:family="text">
      <style:text-properties fo:letter-spacing="0.007cm"/>
    </style:style>
    <style:style style:name="T19" style:family="text">
      <style:text-properties fo:letter-spacing="0.009cm"/>
    </style:style>
    <style:style style:name="T20" style:family="text">
      <style:text-properties style:font-name="Times New Roman"/>
    </style:style>
    <style:style style:name="T21" style:family="text">
      <style:text-properties fo:letter-spacing="0.014cm"/>
    </style:style>
    <style:style style:name="T22" style:family="text">
      <style:text-properties style:font-name="Courier New" fo:font-size="12pt" fo:font-weight="bold" style:font-size-asian="12pt" style:font-weight-asian="bold" style:font-size-complex="12pt" style:font-weight-complex="bold"/>
    </style:style>
    <style:style style:name="T23" style:family="text">
      <style:text-properties fo:letter-spacing="-0.009cm"/>
    </style:style>
    <style:style style:name="T24" style:family="text">
      <style:text-properties fo:letter-spacing="-0.011cm"/>
    </style:style>
    <style:style style:name="T25" style:family="text">
      <style:text-properties fo:letter-spacing="-0.021cm"/>
    </style:style>
    <style:style style:name="T26" style:family="text">
      <style:text-properties fo:letter-spacing="-0.023cm"/>
    </style:style>
    <style:style style:name="T27" style:family="text">
      <style:text-properties officeooo:rsid="0018dfd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beratoria/Autorizzazione<text:span text:style-name="T1"> </text:span>alla<text:span text:style-name="T2"> esposizione e </text:span>pubblicazione<text:span text:style-name="T3"> </text:span>dell’opera<text:span text:style-name="T1"> </text:span></text:p>
      <text:p text:style-name="P5"><text:span text:style-name="T5"/></text:p>
      <text:p text:style-name="P7">Il/la<text:span text:style-name="T16"> </text:span>sottoscritto/a<text:span text:style-name="T17"> </text:span>(per<text:span text:style-name="T16"> </text:span>i<text:span text:style-name="T16"> </text:span>minorenni<text:span text:style-name="T16"> </text:span>la<text:span text:style-name="T17"> </text:span>compilazione<text:span text:style-name="T16"> </text:span>è<text:span text:style-name="T16"> </text:span>a<text:span text:style-name="T17"> </text:span>cura<text:span text:style-name="T16"> </text:span>di<text:span text:style-name="T16"> </text:span>chi<text:span text:style-name="T17"> </text:span>ne<text:span text:style-name="T5"> </text:span>esercita<text:span text:style-name="T16"> </text:span>la<text:span text:style-name="T17"> </text:span>patria<text:span text:style-name="T16"> </text:span>potestà;<text:span text:style-name="T16"> </text:span>)</text:p>
      <text:p text:style-name="P9"><text:span text:style-name="T5">………………………………………………………………………nato</text:span><text:span text:style-name="T18"> </text:span><text:span text:style-name="T5">a……………………………………..</text:span><text:span text:style-name="T19"> </text:span><text:span text:style-name="T5">(………),</text:span></text:p>
      <text:p text:style-name="P4">il<text:span text:style-name="T1"> </text:span>……/……/…………,<text:span text:style-name="T1"> </text:span>CF<text:span text:style-name="T1"> </text:span>…………………………………………….e<text:span text:style-name="T1"> </text:span>residente<text:span text:style-name="T1"> </text:span>in<text:span text:style-name="T1"> </text:span><text:span text:style-name="T16">via.</text:span><text:span text:style-name="T20"><text:tab/></text:span><text:span text:style-name="T1">,</text:span></text:p>
      <text:p text:style-name="P5"><text:span text:style-name="T5">Città</text:span><text:span text:style-name="T21"> </text:span><text:span text:style-name="T5">……………………………………..………………</text:span><text:span text:style-name="T21"> </text:span><text:span text:style-name="T5">Prov.</text:span><text:span text:style-name="T21"> </text:span><text:span text:style-name="T5">……......................</text:span></text:p>
      <text:p text:style-name="P10">quale autore consegna al Comune di Cantagallo l’opera denominata ________________________________________, <text:span text:style-name="T27">di cui alla documentazione presentata</text:span> per l'esposizione nell'ambito del progetto <text:span text:style-name="T22"><text:s/></text:span><text:span text:style-name="T14">Arte nei luoghi del sociale</text:span>, sollevando il Comune di Cantagallo <text:s/>da ogni eventuale mio “diritto d’autore”. Dichiaro<text:span text:style-name="T4"> </text:span>che<text:span text:style-name="T2"> </text:span>l’opera<text:span text:style-name="T4"> </text:span>è<text:span text:style-name="T4"> </text:span>a<text:span text:style-name="T2"> </text:span>mia<text:span text:style-name="T4"> </text:span>firma<text:span text:style-name="T2"> </text:span>ed<text:span text:style-name="T2"> </text:span>è<text:span text:style-name="T2"> </text:span>di<text:span text:style-name="T4"> </text:span>mia<text:span text:style-name="T2"> </text:span>esclusiva<text:span text:style-name="T4"> </text:span>ed<text:span text:style-name="T2"> </text:span>unica<text:span text:style-name="T2"> </text:span>proprietà<text:span text:style-name="T4"> </text:span>e<text:span text:style-name="T2"> </text:span>di<text:span text:style-name="T2"> </text:span>averne<text:span text:style-name="T4"> </text:span>libera<text:span text:style-name="T2"> </text:span>disponibilità;<text:span text:style-name="T2"> </text:span>che la<text:span text:style-name="T23"> esposizione</text:span><text:span text:style-name="T16"> </text:span>dell’opera<text:span text:style-name="T16"> </text:span>non<text:span text:style-name="T23"> </text:span>viola<text:span text:style-name="T16"> </text:span>né<text:span text:style-name="T16"> </text:span>in<text:span text:style-name="T16"> </text:span>tutto,<text:span text:style-name="T23"> </text:span>né<text:span text:style-name="T16"> </text:span>in<text:span text:style-name="T23"> </text:span>parte<text:span text:style-name="T5"> </text:span>i<text:span text:style-name="T16"> </text:span>diritti<text:span text:style-name="T16"> </text:span>di<text:span text:style-name="T16"> </text:span>terzi;<text:span text:style-name="T17"> </text:span>che<text:span text:style-name="T16"> </text:span>terrò<text:span text:style-name="T24"> </text:span>indenne<text:span text:style-name="T17"> il Comune di Cantagallo</text:span><text:span text:style-name="T23"> </text:span>da<text:span text:style-name="T16"> </text:span>tutti i danni che potessero provenire dalla pubblicazione/esposizione della stessa opera. Dichiaro di essere a conoscenza che l’opera potrà essere resa disponibile per il pubblico in varie forme. Accetto quindi di liberare da qualsiasi responsabilità il Comune di Cantagallo in materia di diritti di pubblicazione in qualsiasi forma. La posa e l'utilizzo delle immagini sono da considerarsi effettuate in forma gratuita.</text:p>
      <text:p text:style-name="P9">In<text:span text:style-name="T16"> </text:span><text:span text:style-name="T5">fede,</text:span></text:p>
      <text:p text:style-name="P11">(Nome<text:span text:style-name="T16"> </text:span>in<text:span text:style-name="T23"> </text:span>chiaro)<text:span text:style-name="T23"> …........</text:span>………………………………………………………………<text:span text:style-name="T24"> </text:span></text:p>
      <text:p text:style-name="P11"><text:span text:style-name="T27">F</text:span>irma<text:span text:style-name="T23"> </text:span>per<text:span text:style-name="T16"> </text:span>esteso<text:span text:style-name="T16"> </text:span>…………………………….......... </text:p>
      <text:p text:style-name="P11">(luogo).............................., data ……/……/…………</text:p>
      <text:p text:style-name="P8">Il/la<text:span text:style-name="T16"> </text:span>sottoscritto/a,<text:span text:style-name="T25"> </text:span>consapevole<text:span text:style-name="T26"> </text:span>delle<text:span text:style-name="T25"> </text:span>sanzioni<text:span text:style-name="T26"> </text:span>penali<text:span text:style-name="T25"> </text:span>cui<text:span text:style-name="T26"> </text:span>può<text:span text:style-name="T25"> </text:span>andare<text:span text:style-name="T25"> </text:span>incontro<text:span text:style-name="T26"> </text:span>in<text:span text:style-name="T25"> </text:span>caso<text:span text:style-name="T26"> </text:span>di<text:span text:style-name="T25"> </text:span>falsità<text:span text:style-name="T26"> </text:span>in<text:span text:style-name="T25"> </text:span>atti<text:span text:style-name="T25"> </text:span>e<text:span text:style-name="T26"> </text:span>dichiarazioni mendaci come previsto dall'art. 76 ‐ D.P.R. 445/2000 dichiara (Art. 47 ‐ D.P.R. n. 445 del 28/12/2000) che tutto<text:span text:style-name="T26"> </text:span>quanto<text:span text:style-name="T25"> </text:span>riportato<text:span text:style-name="T26"> </text:span>nella<text:span text:style-name="T25"> </text:span>presente<text:span text:style-name="T26"> </text:span>scheda<text:span text:style-name="T25"> </text:span>corrisponde<text:span text:style-name="T26"> </text:span>al<text:span text:style-name="T25"> </text:span>vero. .</text:p>
      <text:p text:style-name="P6"/>
      <text:p text:style-name="Title">Allegare<text:span text:style-name="T2"> </text:span>una<text:span text:style-name="T2"> </text:span>foto<text:span text:style-name="T2"> </text:span>del<text:span text:style-name="T2"> </text:span>documento<text:span text:style-name="T24"> </text:span>di<text:span text:style-name="T24"> </text:span>riconoscimento<text:span text:style-name="T24"> </text:span>di<text:span text:style-name="T24"> </text:span>chi<text:span text:style-name="T24"> </text:span>firma<text:span text:style-name="T2"> </text:span>la<text:span text:style-name="T2"> </text:span><text:span text:style-name="T5">liberator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writing-mode="lr-tb"/>
      <style:text-properties fo:color="#00000a"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9cm" fo:margin-right="0cm" fo:margin-top="0.319cm" fo:margin-bottom="0cm" style:contextual-spacing="false" fo:line-height="120%" fo:text-align="justify" style:justify-single-word="false" fo:text-indent="0cm" style:auto-text-indent="false"/>
      <style:text-properties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List" style:family="paragraph" style:parent-style-name="Text_20_body" style:default-outline-level="" style:class="list">
      <style:text-properties style:font-size-asian="12pt" style:font-name-complex="Lucida Sans1" style:font-family-complex="'Lucida 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Standard" style:default-outline-level="" style:class="chapter">
      <style:paragraph-properties fo:margin-left="0.201cm" fo:margin-right="0cm" fo:text-align="justify" style:justify-single-word="false" fo:text-indent="0cm" style:auto-text-indent="false"/>
      <style:text-properties style:font-name="Calibri" fo:font-family="Calibri" style:font-family-generic="roman" style:font-pitch="variable" fo:font-size="11pt" fo:language="it" fo:country="IT" fo:font-weight="bold" style:font-name-asian="Calibri1" style:font-family-asian="Calibri" style:font-family-generic-asian="system" style:font-pitch-asian="variable" style:font-size-asian="11pt" style:language-asian="en" style:country-asian="US" style:font-weight-asian="bold" style:font-name-complex="Calibri1" style:font-family-complex="Calibri"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paragraph-properties fo:margin-left="1.469cm" fo:margin-right="0cm" fo:margin-top="0.037cm" fo:margin-bottom="0cm" style:contextual-spacing="false" fo:text-indent="-0.635cm" style:auto-text-indent="false"/>
      <style:text-properties style:font-name="Calibri" fo:font-family="Calibri" style:font-family-generic="roman" style:font-pitch="variable" fo:language="it" fo:country="IT"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it" fo:country="IT" style:language-asian="en" style:country-asian="US" style:language-complex="ar" style:country-complex="SA"/>
    </style:style>
    <style:style style:name="Default_20_Paragraph_20_Font" style:display-name="Default Paragraph Font" style:family="text"/>
    <style:style style:name="ListLabel_20_1" style:display-name="ListLabel 1" style:family="text">
      <style:text-properties fo:font-size="11pt" fo:letter-spacing="normal" fo:language="it" fo:country="IT" fo:font-style="normal" fo:font-weight="normal" style:font-name-asian="Symbol" style:font-family-asian="Symbol" style:font-family-generic-asian="system" style:font-pitch-asian="variable" style:font-size-asian="11pt" style:language-asian="en" style:country-asian="US" style:font-style-asian="normal" style:font-weight-asian="normal" style:font-name-complex="Symbol" style:font-family-complex="Symbol" style:font-family-generic-complex="system" style:font-pitch-complex="variable" style:font-size-complex="11pt" style:language-complex="ar" style:country-complex="SA" style:font-style-complex="normal" style:font-weight-complex="normal" style:text-scale="99%"/>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font-size="11pt" fo:letter-spacing="normal" fo:font-style="normal" fo:font-weight="normal" style:font-size-asian="11pt" style:font-style-asian="normal" style:font-weight-asian="normal" style:font-name-complex="Symbol" style:font-family-complex="Symbol" style:font-family-generic-complex="system" style:font-pitch-complex="variable" style:font-size-complex="11pt" style:font-style-complex="normal" style:font-weight-complex="normal" style:text-scale="99%"/>
    </style:style>
    <style:style style:name="ListLabel_20_4" style:display-name="ListLabel 4" style:family="text">
      <style:text-properties style:font-name-complex="Symbol"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469cm"/>
        </style:list-level-properties>
        <style:text-properties fo:font-family="Symbol" style:font-style-name="Normale" style:font-family-generic="roman" style:font-pitch="variable" style:font-charset="x-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3.073cm"/>
        </style:list-level-properties>
        <style:text-properties fo:font-family="Symbol" style:font-style-name="Normale" style:font-family-generic="roman"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4.664cm"/>
        </style:list-level-properties>
        <style:text-properties fo:font-family="Symbol" style:font-style-name="Normale" style:font-family-generic="roman"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257cm"/>
        </style:list-level-properties>
        <style:text-properties fo:font-family="Symbol" style:font-style-name="Normale" style:font-family-generic="roman"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fo:text-indent="-0.635cm" fo:margin-left="7.848cm"/>
        </style:list-level-properties>
        <style:text-properties fo:font-family="Symbol" style:font-style-name="Normale" style:font-family-generic="roman"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9.44cm"/>
        </style:list-level-properties>
        <style:text-properties fo:font-family="Symbol" style:font-style-name="Normale" style:font-family-generic="roman"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1.031cm"/>
        </style:list-level-properties>
        <style:text-properties fo:font-family="Symbol" style:font-style-name="Normale" style:font-family-generic="roman"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fo:text-indent="-0.635cm" fo:margin-left="12.624cm"/>
        </style:list-level-properties>
        <style:text-properties fo:font-family="Symbol" style:font-style-name="Normale" style:font-family-generic="roman"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4.21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34cm" fo:margin-bottom="0.494cm" fo:margin-left="1.799cm" fo:margin-right="1.799cm" style:writing-mode="lr-tb" style:layout-grid-color="#c0c0c0" style:layout-grid-lines="63"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12-02T13:06:21</meta:creation-date>
    <meta:initial-creator>Elisa</meta:initial-creator>
    <dc:language>it-IT</dc:language>
    <meta:print-date>2024-12-02T14:13:33</meta:print-date>
    <dc:date>2024-12-12T18:01:46.918000000</dc:date>
    <meta:editing-cycles>0</meta:editing-cycles>
    <dc:title>Microsoft Word - liberatoria tony chat x modifica.docx</dc:title>
    <meta:editing-duration>P0D</meta:editing-duration>
    <meta:generator>LibreOffice/4.2.6.3$Windows_x86 LibreOffice_project/3fd416d4c6db7d3204c17ce57a1d70f6e531ee21</meta:generator>
    <meta:document-statistic meta:table-count="0" meta:image-count="0" meta:object-count="0" meta:page-count="1" meta:paragraph-count="12" meta:word-count="251" meta:character-count="1828" meta:non-whitespace-character-count="1584"/>
    <meta:template xlink:type="simple" xlink:actuate="onRequest" xlink:title="Normal" xlink:href=""/>
  </office:meta>
</office:document-meta>
</file>