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3cm" fo:margin-left="-0.021cm" fo:margin-right="0cm" table:align="margins" style:writing-mode="lr-tb"/>
    </style:style>
    <style:style style:name="Tabella1.A" style:family="table-column">
      <style:table-column-properties style:column-width="5.069cm" style:rel-column-width="18432*"/>
    </style:style>
    <style:style style:name="Tabella1.B" style:family="table-column">
      <style:table-column-properties style:column-width="4.438cm" style:rel-column-width="16136*"/>
    </style:style>
    <style:style style:name="Tabella1.C" style:family="table-column">
      <style:table-column-properties style:column-width="8.516cm" style:rel-column-width="30967*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3.771cm" style:rel-column-width="13728*"/>
    </style:style>
    <style:style style:name="Tabella2.B" style:family="table-column">
      <style:table-column-properties style:column-width="14.231cm" style:rel-column-width="51807*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1320bb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159460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it" fo:country="I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3pt" fo:language="it" fo:country="I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en" fo:country="US" officeooo:paragraph-rsid="00159460" style:letter-kerning="true" style:font-name-asian="Times New Roman" style:font-size-asian="13pt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paragraph-rsid="00159460" style:letter-kerning="true" style:font-name-asian="Times New Roman" style:font-size-asian="13pt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.508cm" fo:margin-right="0cm" fo:margin-top="0cm" fo:margin-bottom="0cm" style:contextual-spacing="false" fo:line-height="100%" fo:text-align="center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23" style:family="paragraph" style:parent-style-name="Frame_20_contents">
      <style:paragraph-properties fo:margin-left="0.067cm" fo:margin-right="0.206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 Narrow" fo:font-size="10pt" fo:language="it" fo:country="IT" style:font-size-asian="10pt" style:font-name-complex="Arial Narrow" fo:hyphenate="false" fo:hyphenation-remain-char-count="2" fo:hyphenation-push-char-count="2"/>
    </style:style>
    <style:style style:name="P24" style:family="paragraph" style:parent-style-name="Frame_20_contents" style:master-page-name="">
      <style:paragraph-properties fo:margin-left="0.067cm" fo:margin-right="0.206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fo:font-size="10pt" fo:language="it" fo:country="IT" style:font-size-asian="10pt" style:font-name-complex="Arial Narrow" fo:hyphenate="false" fo:hyphenation-remain-char-count="2" fo:hyphenation-push-char-count="2"/>
    </style:style>
    <style:style style:name="P25" style:family="paragraph" style:parent-style-name="Table_20_Contents">
      <style:text-properties style:font-name="Times New Roman" fo:font-size="13pt" style:font-size-asian="13pt" style:font-size-complex="13pt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Standard" style:list-style-name="WW8Num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 style:list-style-name="WW8Num4" style:master-page-name="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page-number="auto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1pt" fo:font-style="italic" fo:font-weight="bold" officeooo:paragraph-rsid="001632be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Arial" fo:font-size="11pt" fo:language="en" fo:country="US" fo:font-style="italic" fo:font-weight="normal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Arial" fo:font-size="11pt" fo:language="en" fo:country="US" fo:font-style="italic" fo:font-weight="normal" officeooo:paragraph-rsid="00159460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Arial" fo:font-size="11pt" fo:language="en" fo:country="US" fo:font-style="italic" fo:font-weight="normal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Arial" fo:font-size="11pt" fo:language="en" fo:country="US" fo:font-style="italic" fo:font-weight="normal" officeooo:paragraph-rsid="001632be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1pt" officeooo:paragraph-rsid="001632be" style:font-size-asian="11pt" style:font-size-complex="11pt"/>
    </style:style>
    <style:style style:name="P39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officeooo:rsid="0015e1d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946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font-variant="normal" fo:text-transform="none" style:use-window-font-color="true" fo:letter-spacing="normal" fo:language="en" fo:country="US" fo:font-style="normal" fo:font-weight="bold" officeooo:rsid="00159460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fo:letter-spacing="normal" fo:language="en" fo:country="US" fo:font-style="normal" fo:font-weight="bold" officeooo:rsid="0015e1dd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fo:letter-spacing="normal" fo:language="en" fo:country="US" fo:font-style="normal" fo:font-weight="bold" officeooo:rsid="001f70e4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fo:letter-spacing="normal" fo:language="en" fo:country="US" fo:font-style="normal" fo:font-weight="bold" officeooo:rsid="00137d4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fo:letter-spacing="normal" fo:language="en" fo:country="US" fo:font-style="normal" fo:font-weight="bold" officeooo:rsid="0012f3f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fo:letter-spacing="normal" fo:language="en" fo:country="US" fo:font-style="normal" fo:font-weight="bold" officeooo:rsid="0015e1d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language="en" fo:country="US" fo:font-style="normal" fo:font-weight="bold" officeooo:rsid="001632be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" fo:letter-spacing="normal" fo:language="en" fo:country="US" fo:font-style="normal" fo:font-weight="bold" officeooo:rsid="001f70e4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style:use-window-font-color="true" fo:language="en" fo:country="US" fo:font-weight="bold" officeooo:rsid="0015e1d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en" fo:country="US" fo:font-weight="bold" officeooo:rsid="001f70e4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1320bb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officeooo:rsid="001320bb" style:font-weight-asian="bold" style:font-weight-complex="bold"/>
    </style:style>
    <style:style style:name="T24" style:family="text">
      <style:text-properties officeooo:rsid="00159460"/>
    </style:style>
    <style:style style:name="T25" style:family="text">
      <style:text-properties officeooo:rsid="0022b508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3333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cm" fo:border="0.51pt solid #000000">
        <style:background-image/>
      </style:graphic-properties>
    </style:style>
    <style:style style:name="gr1" style:family="graphic">
      <style:graphic-properties draw:stroke="solid" svg:stroke-width="0.01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5.737cm" svg:y="2.016cm" svg:width="3.138cm" svg:height="1.78cm" draw:z-index="2">
        <draw:text-box>
          <text:p text:style-name="P24">Marca da bollo</text:p>
          <text:p text:style-name="P23">€ 16,00</text:p>
          <text:p text:style-name="P23">Salvo esenzione di legge (*)</text:p>
        </draw:text-box>
      </draw:frame>
      <text:p text:style-name="P27"/>
      <text:p text:style-name="P10"><text:s/></text:p>
      <text:p text:style-name="P2"/>
      <text:p text:style-name="P10"><text:tab/><text:tab/><text:tab/><text:tab/><text:tab/><text:tab/><text:tab/><text:tab/></text:p>
      <text:p text:style-name="P10"/>
      <text:p text:style-name="P11"/>
      <text:p text:style-name="P11">(*) Motivo dell’esenzione dal bollo ____________________</text:p>
      <text:p text:style-name="P2"/>
      <text:p text:style-name="P4"><text:line-break/><text:span text:style-name="T11">AVVISO DI SPONSORIZZAZIONE FINALIZZATO AL FINANZIAMENTO </text:span><text:span text:style-name="Car._20_predefinito_20_paragrafo"><text:span text:style-name="T11">DELLA </text:span></text:span><text:span text:style-name="Car._20_predefinito_20_paragrafo"><text:span text:style-name="T12">MANIFESTAZIONE “</text:span></text:span><text:span text:style-name="Car._20_predefinito_20_paragrafo"><text:span text:style-name="T14">NATALE A CANTAGALLO 2022”</text:span></text:span><text:span text:style-name="Car._20_predefinito_20_paragrafo"><text:span text:style-name="T13"> </text:span></text:span><text:span text:style-name="Car._20_predefinito_20_paragrafo"><text:span text:style-name="T11">PROGRAMMATA </text:span></text:span><text:span text:style-name="Car._20_predefinito_20_paragrafo"><text:span text:style-name="T13">P</text:span></text:span><text:span text:style-name="Car._20_predefinito_20_paragrafo"><text:span text:style-name="T14">ER SABATO 10 E DOMENICA 11 DICEMBRE </text:span></text:span><text:span text:style-name="Car._20_predefinito_20_paragrafo"><text:span text:style-name="T15">2022.</text:span></text:span></text:p>
      <text:p text:style-name="P9"/>
      <text:p text:style-name="P8">ISTANZA DI PARTECIPAZIONE</text:p>
      <text:p text:style-name="P2"/>
      <text:p text:style-name="P5">Spett.le</text:p>
      <text:p text:style-name="P5">COMUNE DI <text:span text:style-name="T24">CANTAGALLO</text:span></text:p>
      <text:p text:style-name="P15"><text:span text:style-name="T25">via </text:span><text:span text:style-name="T18">Giuseppe Verdi, 24</text:span></text:p>
      <text:p text:style-name="P16">59025 Cantagallo (PO)</text:p>
      <text:p text:style-name="P5"/>
      <text:p text:style-name="P5">PEC: <text:a xlink:type="simple" xlink:href="mailto:comune.vaiano@postacert.toscana.it" text:style-name="Internet_20_link">comune.</text:a><text:a xlink:type="simple" xlink:href="mailto:comune.vaiano@postacert.toscana.it" text:style-name="Internet_20_link"><text:span text:style-name="T24">cantagallo</text:span></text:a><text:a xlink:type="simple" xlink:href="mailto:comune.vaiano@postacert.toscana.it" text:style-name="Internet_20_link">@postacert.toscana.it</text:a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Il/La sottoscritto/a</text:p>
          </table:table-cell>
          <table:table-cell table:style-name="Tabella1.B1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nato/a </text:p>
          </table:table-cell>
          <table:table-cell table:style-name="Tabella1.A2" office:value-type="string">
            <text:p text:style-name="P2">il </text:p>
          </table:table-cell>
          <table:table-cell table:style-name="Tabella1.C2" office:value-type="string">
            <text:p text:style-name="P2">a</text:p>
          </table:table-cell>
        </table:table-row>
        <table:table-row table:style-name="Tabella1.1">
          <table:table-cell table:style-name="Tabella1.A2" office:value-type="string">
            <text:p text:style-name="P2">cittadinanza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residente a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 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5">Codice Fiscale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in qualità di (carica sociale) </text:p>
          </table:table-cell>
          <table:covered-table-cell/>
          <table:table-cell table:style-name="Tabella1.C2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"><text:span text:style-name="T21">d</text:span>ell'Impresa/Ditta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con sede legale in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Codice Fiscale<text:tab/>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Partita<text:tab/>IVA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Telefono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email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la1.1">
          <table:table-cell table:style-name="Tabella1.A2" office:value-type="string">
            <text:p text:style-name="P2">PEC</text:p>
          </table:table-cell>
          <table:table-cell table:style-name="Tabella1.C2" table:number-columns-spanned="2" office:value-type="string">
            <text:p text:style-name="P25"/>
          </table:table-cell>
          <table:covered-table-cell/>
        </table:table-row>
      </table:table>
      <text:p text:style-name="P10">consapevole della responsabilità penale in cui incorre chi sottoscrive dichiarazioni mendaci e delle relative sanzioni penali di cui all’art. 76 del D.P.R. 445/2000 e s.m.i., nonché delle conseguenze amministrative di decadenza dai benefici eventualmente conseguiti al provvedimento emanato, ai sensi del D.P.R. <text:s/>28/12/2000, 445 e s.m.i., che i fatti, stati e qualità riportati nei successivi paragrafi corrispondono a verità.</text:p>
      <text:p text:style-name="P6"/>
      <text:p text:style-name="P6"><text:span text:style-name="T4">CHIEDE</text:span> </text:p>
      <text:p text:style-name="P2"/>
      <text:p text:style-name="P3">Di partecipare all’avviso di sponsorizzazione<text:span text:style-name="T6"> finalizzato al </text:span><text:span text:style-name="T22">finanziamento</text:span><text:span text:style-name="T23"> dell'organizzazione generale della</text:span><text:span text:style-name="T22"> </text:span><text:span text:style-name="T5">manifestazione</text:span><text:span text:style-name="T20"> “</text:span><text:span text:style-name="T19">Natale a Cantagallo 2022</text:span><text:span text:style-name="T16">” </text:span><text:span text:style-name="T9">programmata per </text:span><text:span text:style-name="T10">sabato 10 e domenica 11 dicembre</text:span><text:span text:style-name="T9"> 2022</text:span><text:span text:style-name="T6"> </text:span>con la seguente modalità <text:span text:style-name="T7">(barrare la casella che interessa)</text:span><text:span text:style-name="T8">:</text:span></text:p>
      <text:list xml:id="list6026136332044350724" text:style-name="WW8Num6">
        <text:list-item>
          <text:p text:style-name="P28">Sponsorizzazione finanziaria</text:p>
        </text:list-item>
        <text:list-item>
          <text:p text:style-name="P28">Sponsorizzazione tecnica</text:p>
        </text:list-item>
        <text:list-item>
          <text:p text:style-name="P28">Sponsorizzazione mista</text:p>
        </text:list-item>
      </text:list>
      <text:p text:style-name="P2"/>
      <text:p text:style-name="P2">Valore della sponsorizzazione : euro _____________________ + IVA di legge</text:p>
      <text:p text:style-name="P2"/>
      <text:p text:style-name="P13">Sono ammesse sponsorizzazioni per importi non superiori ad € 10.000,00 + IVA.</text:p>
      <text:p text:style-name="P13"/>
      <text:p text:style-name="P17"><text:span text:style-name="T1">Nel caso di </text:span><text:span text:style-name="T2">sponsorizzazione tecnica o mista allegare</text:span><text:span text:style-name="T1"> anche la </text:span><text:span text:style-name="T2">descrizione dettagliata</text:span><text:span text:style-name="T1"> della proposta di fornitura e/o servizio </text:span><text:span text:style-name="T3">secondo le tipologie elencate nell'avviso.</text:span></text:p>
      <text:p text:style-name="P12"/>
      <text:p text:style-name="P8">DICHIARA</text:p>
      <text:p text:style-name="P2"/>
      <text:list xml:id="list4946503196881062848" text:style-name="WW8Num4">
        <text:list-item>
          <text:p text:style-name="P30">di aver preso visione e di accettare integralmente l’avviso per sponsorizzazione di cui all’oggetto;</text:p>
        </text:list-item>
      </text:list>
      <text:p text:style-name="P18"/>
      <text:list xml:id="list142502188251372" text:continue-numbering="true" text:style-name="WW8Num4">
        <text:list-item>
          <text:p text:style-name="P31">di essere in possesso dei requisiti di ordine generale e di non avere motivi di esclusione di cui all’art. 80, D. Lgs. 50/2016; </text:p>
        </text:list-item>
      </text:list>
      <text:p text:style-name="P18"/>
      <text:list xml:id="list142502188236280" text:continue-numbering="true" text:style-name="WW8Num4">
        <text:list-item>
          <text:p text:style-name="P31">di essere a conoscenza che la presente istanza non costituisce proposta contrattuale e non vincola in alcun modo l’Amministrazione comunale di <text:span text:style-name="T24">Cantagallo</text:span>, che si riserva di interrompere in qualsiasi momento, per ragioni di sua esclusiva competenza, il procedimento avviato, senza che i soggetti istanti possano vantare alcuna pretesa;</text:p>
        </text:list-item>
      </text:list>
      <text:p text:style-name="P18"/>
      <text:list xml:id="list142502188223072" text:continue-numbering="true" text:style-name="WW8Num4">
        <text:list-item>
          <text:p text:style-name="P32">di aver preso visione della sottostante informativa sul trattamento dei dati personali ai sensi dell’art. 13 e ss. Regolamento UE n. 679/2016 relativo alla protezione dei dati personali e di esprimere libero, informato e inequivocabile consenso al trattamento dei dati per le finalità connesse al presente avviso, ai sensi di quanto previsto dall’art. 7 GDPR 2016/679;</text:p>
        </text:list-item>
      </text:list>
      <text:p text:style-name="P19"/>
      <text:p text:style-name="P20">COMUNICA</text:p>
      <text:p text:style-name="P22"/>
      <text:p text:style-name="P21"><text:span text:style-name="T1">il nominativo ed i contatti del </text:span><text:span text:style-name="T2">referente</text:span><text:span text:style-name="T1"> per l'istruttoria relativa al presente avvis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nome e cognome</text:p>
          </table:table-cell>
          <table:table-cell table:style-name="Tabella2.B1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6">telefono</text:p>
          </table:table-cell>
          <table:table-cell table:style-name="Tabella2.B2" office:value-type="string">
            <text:p text:style-name="Table_20_Contents"/>
          </table:table-cell>
        </table:table-row>
        <text:soft-page-break/>
        <table:table-row table:style-name="Tabella2.1">
          <table:table-cell table:style-name="Tabella2.A2" office:value-type="string">
            <text:p text:style-name="P26">email</text:p>
          </table:table-cell>
          <table:table-cell table:style-name="Tabella2.B2" office:value-type="string">
            <text:p text:style-name="Table_20_Contents"/>
          </table:table-cell>
        </table:table-row>
      </table:table>
      <text:list xml:id="list142502188226418" text:continue-numbering="true" text:style-name="WW8Num4">
        <text:list-header>
          <text:p text:style-name="P32"/>
        </text:list-header>
      </text:list>
      <text:p text:style-name="P2">Allega alla presente una <text:span text:style-name="T26">breve presentazione dell’attività svolta e il logo ufficiale dell'impresa/ditta con le modalità di utilizzo.</text:span></text:p>
      <text:p text:style-name="P2"/>
      <text:p text:style-name="P2"/>
      <text:p text:style-name="P2">LUOGO E DATA <text:tab/><text:tab/><text:tab/><text:tab/><text:tab/><text:tab/>FIRMA</text:p>
      <text:p text:style-name="P2"/>
      <text:p text:style-name="P2"><draw:line text:anchor-type="char" draw:z-index="0" draw:style-name="gr1" draw:text-style-name="P39" svg:x1="1.5cm" svg:y1="0.307cm" svg:x2="6.94cm" svg:y2="0.307cm"><text:p/></draw:line><draw:line text:anchor-type="char" draw:z-index="1" draw:style-name="gr1" draw:text-style-name="P39" svg:x1="11.647cm" svg:y1="0.307cm" svg:x2="18.789cm" svg:y2="0.307cm"><text:p/></draw:line></text:p>
      <text:p text:style-name="P2"/>
      <text:p text:style-name="P14"><text:span text:style-name="T27">N.B. Alla presente dichiarazione deve essere allegata, qualora non firmata digitalmente, a pena di esclusione, copia fotostatica di un documento di identità del soggetto firmatario.</text:span> </text:p>
      <text:p text:style-name="P12"/>
      <text:p text:style-name="P29"/>
      <text:p text:style-name="P33">Informativa sul trattamento dei dati personali ai sensi dell’art. 13 e ss. Regolamento UE n. 679/2016 (G.D.P.R.), relativo alla protezione del dato personale</text:p>
      <text:p text:style-name="P35">I dati <text:span text:style-name="T25">forniti</text:span> saranno trattati, anche con strumenti informatici, <text:span text:style-name="T17">ai sensi dell'art. 13 del Regolamento UE n. 679 del 27 aprile 2016</text:span>, esclusivamente nell’ambito della procedura regolata dal<text:span text:style-name="T24">l'</text:span>avviso <text:span text:style-name="T17">e per l’eventuale successiva stipula e gestione del contratto. Il candidato, formulando la propria manifestazione di interesse, dichiara di essere a conoscenza e di accettare le modalità di trattamento, raccolta e comunicazione innanzi menzionate. </text:span></text:p>
      <text:p text:style-name="P34">Il Titolare del trattamento dei dati personali, di cui alla presente informativa, e al quale vanno rivolte le istanze per l’esercizio dei <text:span text:style-name="T25">relativi </text:span>diritti, è il Comune di <text:span text:style-name="T25">Cantagallo</text:span>, con sede in <text:span text:style-name="T25">via </text:span><text:span text:style-name="T17">Giuseppe Verdi, 24 59025 - Cantagallo (PO).</text:span></text:p>
      <text:p text:style-name="P34"/>
      <text:p text:style-name="P38">LUOGO E DATA <text:tab/><text:tab/><text:tab/><text:tab/><text:tab/><text:tab/>FIRMA</text:p>
      <text:p text:style-name="P38"/>
      <text:p text:style-name="P37"><draw:line text:anchor-type="char" draw:z-index="3" draw:style-name="gr1" draw:text-style-name="P39" svg:x1="1.5cm" svg:y1="0.307cm" svg:x2="6.94cm" svg:y2="0.307cm"><text:p/></draw:line><draw:line text:anchor-type="char" draw:z-index="4" draw:style-name="gr1" draw:text-style-name="P39" svg:x1="11.647cm" svg:y1="0.307cm" svg:x2="18.789cm" svg:y2="0.307cm"><text:p/></draw:line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475cm" fo:margin-right="0cm" fo:text-indent="-2.02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0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2.103cm" fo:margin-right="0.18cm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z1" style:family="text">
      <style:text-properties fo:font-size="11pt" style:font-size-asian="11pt" style:text-scale="100%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3" style:display-name="ListLabel 3" style:family="text">
      <style:text-properties fo:font-size="11pt" style:font-size-asian="11pt" style:text-scale="100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953cm" fo:margin-left="1.1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2.78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4.41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7.655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9.27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0.901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2.524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39cm" fo:margin-left="0.7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fantin.b</meta:initial-creator>
    <meta:creation-date>2019-09-24T10:36:00</meta:creation-date>
    <dc:date>2022-10-26T14:25:02.090000000</dc:date>
    <meta:print-date>2019-09-24T11:46:00</meta:print-date>
    <meta:editing-cycles>23</meta:editing-cycles>
    <meta:editing-duration>PT2H16M25S</meta:editing-duration>
    <meta:generator>LibreOffice/4.2.6.3$Windows_x86 LibreOffice_project/3fd416d4c6db7d3204c17ce57a1d70f6e531ee21</meta:generator>
    <meta:document-statistic meta:table-count="2" meta:image-count="0" meta:object-count="0" meta:page-count="3" meta:paragraph-count="57" meta:word-count="572" meta:character-count="3981" meta:non-whitespace-character-count="3439"/>
    <meta:user-defined meta:name="AppVersion">12.0000</meta:user-defined>
    <meta:user-defined meta:name="Created" meta:value-type="date">2016-11-22T01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01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