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23cm" fo:margin-left="-0.021cm" fo:margin-right="0cm" table:align="margins" style:writing-mode="lr-tb"/>
    </style:style>
    <style:style style:name="Tabella1.A" style:family="table-column">
      <style:table-column-properties style:column-width="5.069cm" style:rel-column-width="18432*"/>
    </style:style>
    <style:style style:name="Tabella1.B" style:family="table-column">
      <style:table-column-properties style:column-width="4.438cm" style:rel-column-width="16136*"/>
    </style:style>
    <style:style style:name="Tabella1.C" style:family="table-column">
      <style:table-column-properties style:column-width="8.516cm" style:rel-column-width="30967*"/>
    </style:style>
    <style:style style:name="Tabella1.1" style:family="table-row">
      <style:table-row-properties style:min-row-height="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3.771cm" style:rel-column-width="13728*"/>
    </style:style>
    <style:style style:name="Tabella2.B" style:family="table-column">
      <style:table-column-properties style:column-width="14.231cm" style:rel-column-width="51807*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1320bb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it" fo:country="I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3pt" fo:language="it" fo:country="I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it" fo:country="IT" fo:font-style="italic" style:font-name-asian="Tahoma" style:font-size-asian="11pt" style:font-style-asian="italic" style:font-name-complex="Tahoma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.508cm" fo:margin-right="0cm" fo:margin-top="0cm" fo:margin-bottom="0cm" style:contextual-spacing="false" fo:line-height="100%" fo:text-align="center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22" style:family="paragraph" style:parent-style-name="Frame_20_contents">
      <style:paragraph-properties fo:margin-left="0.067cm" fo:margin-right="0.206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 Narrow" fo:font-size="10pt" fo:language="it" fo:country="IT" style:font-size-asian="10pt" style:font-name-complex="Arial Narrow" fo:hyphenate="false" fo:hyphenation-remain-char-count="2" fo:hyphenation-push-char-count="2"/>
    </style:style>
    <style:style style:name="P23" style:family="paragraph" style:parent-style-name="Frame_20_contents" style:master-page-name="">
      <style:paragraph-properties fo:margin-left="0.067cm" fo:margin-right="0.206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Narrow" fo:font-size="10pt" fo:language="it" fo:country="IT" style:font-size-asian="10pt" style:font-name-complex="Arial Narrow" fo:hyphenate="false" fo:hyphenation-remain-char-count="2" fo:hyphenation-push-char-count="2"/>
    </style:style>
    <style:style style:name="P24" style:family="paragraph" style:parent-style-name="Table_20_Contents">
      <style:text-properties style:font-name="Times New Roman" fo:font-size="13pt" style:font-size-asian="13pt" style:font-size-complex="13pt"/>
    </style:style>
    <style:style style:name="P25" style:family="paragraph" style:parent-style-name="Table_20_Contents">
      <style:text-properties style:font-name="Arial" fo:font-size="11pt" style:font-size-asian="11pt" style:font-size-complex="11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it" fo:country="IT" style:font-size-asian="13pt" style:font-size-complex="13pt"/>
    </style:style>
    <style:style style:name="P28" style:family="paragraph" style:parent-style-name="Standard" style:list-style-name="WW8Num6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officeooo:paragraph-rsid="00159460" style:font-size-asian="13pt" style:font-size-complex="13pt"/>
    </style:style>
    <style:style style:name="P30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en" fo:country="US" officeooo:paragraph-rsid="00159460" style:letter-kerning="true" style:font-name-asian="Times New Roman" style:font-size-asian="13pt" style:font-name-complex="Times New Roman" style:font-size-complex="13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language="en" fo:country="US" fo:font-style="italic" fo:font-weight="normal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language="en" fo:country="US" fo:font-style="italic" fo:font-weight="normal" officeooo:paragraph-rsid="00159460" style:letter-kerning="tru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3" style:family="paragraph" style:parent-style-name="Standard" style:list-style-name="WW8Num4" style:master-page-name="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page-number="auto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4" style:family="paragraph" style:parent-style-name="Standard" style:list-style-name="WW8Num4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5" style:family="paragraph" style:parent-style-name="Standard" style:list-style-name="WW8Num4">
      <style:paragraph-properties fo:margin-left="0.508cm" fo:margin-right="0cm" fo:margin-top="0cm" fo:margin-bottom="0cm" style:contextual-spacing="false" fo:line-height="100%" fo:text-align="justify" style:justify-single-word="false" fo:orphans="2" fo:widows="2" fo:hyphenation-ladder-count="no-limit" fo:text-indent="-0.508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fo:language="it" fo:country="IT" style:font-size-asian="13pt" style:font-size-complex="13pt" fo:hyphenate="false" fo:hyphenation-remain-char-count="2" fo:hyphenation-push-char-count="2"/>
    </style:style>
    <style:style style:name="P36" style:family="paragraph">
      <style:paragraph-properties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20bb" style:font-weight-asian="bold" style:font-weight-complex="bold"/>
    </style:style>
    <style:style style:name="T5" style:family="text">
      <style:text-properties fo:font-weight="bold" officeooo:rsid="0015946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language="it" fo:country="IT" style:font-size-asian="11pt" style:font-size-complex="11pt"/>
    </style:style>
    <style:style style:name="T10" style:family="text">
      <style:text-properties style:font-name="Arial" fo:font-size="11pt" fo:language="it" fo:country="IT" style:font-name-asian="Tahoma" style:font-size-asian="11pt" style:font-name-complex="Tahoma" style:font-size-complex="11pt"/>
    </style:style>
    <style:style style:name="T11" style:family="text">
      <style:text-properties fo:font-variant="normal" fo:text-transform="none" fo:color="#000000" style:font-name="Calibri" fo:letter-spacing="normal" fo:language="it" fo:country="IT" fo:font-style="normal" fo:font-weight="bold" officeooo:rsid="001f70e4" style:letter-kerning="true" style:font-name-asian="Times New Roman1" style:language-asian="it" style:country-asian="IT" style:font-style-asian="normal" style:font-weight-asian="bold" style:font-name-complex="Times New Roman1" style:language-complex="it" style:country-complex="IT" style:font-style-complex="normal" style:font-weight-complex="bold"/>
    </style:style>
    <style:style style:name="T12" style:family="text">
      <style:text-properties fo:font-variant="normal" fo:text-transform="none" fo:color="#000000" style:font-name="Calibri" fo:letter-spacing="normal" fo:language="it" fo:country="IT" fo:font-style="normal" fo:font-weight="bold" officeooo:rsid="00137d4d" style:letter-kerning="true" style:font-name-asian="Times New Roman1" style:language-asian="it" style:country-asian="IT" style:font-style-asian="normal" style:font-weight-asian="bold" style:font-name-complex="Times New Roman1" style:language-complex="it" style:country-complex="IT" style:font-style-complex="normal" style:font-weight-complex="bold"/>
    </style:style>
    <style:style style:name="T13" style:family="text">
      <style:text-properties fo:font-variant="normal" fo:text-transform="none" fo:color="#000000" style:font-name="Calibri" fo:letter-spacing="normal" fo:language="it" fo:country="IT" fo:font-style="normal" fo:font-weight="bold" officeooo:rsid="0012f3fb" style:letter-kerning="true" style:font-name-asian="Times New Roman1" style:language-asian="it" style:country-asian="IT" style:font-style-asian="normal" style:font-weight-asian="bold" style:font-name-complex="Times New Roman1" style:language-complex="it" style:country-complex="IT" style:font-style-complex="normal" style:font-weight-complex="bold"/>
    </style:style>
    <style:style style:name="T14" style:family="text">
      <style:text-properties fo:font-variant="normal" fo:text-transform="none" fo:color="#000000" style:font-name="Calibri" fo:letter-spacing="normal" fo:language="it" fo:country="IT" fo:font-style="normal" fo:font-weight="bold" officeooo:rsid="00079890" style:letter-kerning="true" style:font-name-asian="Times New Roman1" style:language-asian="it" style:country-asian="IT" style:font-style-asian="normal" style:font-weight-asian="bold" style:font-name-complex="Times New Roman1" style:language-complex="it" style:country-complex="IT" style:font-style-complex="normal" style:font-weight-complex="bold"/>
    </style:style>
    <style:style style:name="T15" style:family="text">
      <style:text-properties fo:font-variant="normal" fo:text-transform="none" style:use-window-font-color="true" fo:letter-spacing="normal" fo:language="en" fo:country="US" fo:font-style="normal" fo:font-weight="bold" officeooo:rsid="001f70e4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fo:letter-spacing="normal" fo:language="en" fo:country="US" fo:font-style="normal" fo:font-weight="bold" officeooo:rsid="00159460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fo:letter-spacing="normal" fo:language="en" fo:country="US" fo:font-style="normal" fo:font-weight="bold" officeooo:rsid="001f70e4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fo:letter-spacing="normal" fo:language="en" fo:country="US" fo:font-style="normal" fo:font-weight="bold" officeooo:rsid="00137d4d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fo:letter-spacing="normal" fo:language="en" fo:country="US" fo:font-style="normal" fo:font-weight="bold" officeooo:rsid="0012f3fb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fo:letter-spacing="normal" fo:language="en" fo:country="US" fo:font-style="normal" fo:font-weight="bold" officeooo:rsid="00079890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fo:letter-spacing="normal" fo:font-style="normal" fo:font-weight="normal"/>
    </style:style>
    <style:style style:name="T22" style:family="text">
      <style:text-properties fo:font-variant="normal" fo:text-transform="none" style:use-window-font-color="true" fo:letter-spacing="normal" fo:font-style="normal" fo:font-weight="normal" style:font-name-complex="Times New Roman"/>
    </style:style>
    <style:style style:name="T23" style:family="text">
      <style:text-properties fo:font-variant="normal" fo:text-transform="none" style:use-window-font-color="true" style:font-name="Times New Roman" fo:letter-spacing="normal" fo:language="en" fo:country="US" fo:font-style="normal" fo:font-weight="bold" officeooo:rsid="001f70e4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style:font-name="Times New Roman" fo:letter-spacing="normal" fo:language="en" fo:country="US" fo:font-style="normal" fo:font-weight="bold" officeooo:rsid="001320bb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style:use-window-font-color="true" fo:language="en" fo:country="US" fo:font-weight="bold" officeooo:rsid="001f70e4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fo:language="en" fo:country="US" fo:font-weight="bold" officeooo:rsid="00159460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fo:language="en" fo:country="US" fo:font-style="normal" fo:font-weight="bold" officeooo:rsid="001f70e4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language="en" fo:country="US" fo:font-weight="bold" officeooo:rsid="001f70e4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style:font-name="Times New Roman" fo:language="en" fo:country="US" fo:font-weight="bold" officeooo:rsid="001320bb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style:font-name="Times New Roman" fo:language="en" fo:country="US" fo:font-style="normal" fo:font-weight="bold" officeooo:rsid="001f70e4" style:letter-kerning="tru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officeooo:rsid="001320bb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weight="bold" officeooo:rsid="001320bb" style:font-weight-asian="bold" style:font-weight-complex="bold"/>
    </style:style>
    <style:style style:name="T36" style:family="text">
      <style:text-properties officeooo:rsid="00159460"/>
    </style:style>
    <style:style style:name="T37" style:family="text">
      <style:text-properties officeooo:rsid="0022b508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cm" fo:border="0.51pt solid #000000">
        <style:background-image/>
      </style:graphic-properties>
    </style:style>
    <style:style style:name="gr1" style:family="graphic">
      <style:graphic-properties draw:stroke="solid" svg:stroke-width="0.01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5.737cm" svg:y="2.016cm" svg:width="3.138cm" svg:height="1.78cm" draw:z-index="2">
        <draw:text-box>
          <text:p text:style-name="P23">Marca da bollo</text:p>
          <text:p text:style-name="P22">€ 16,00</text:p>
          <text:p text:style-name="P22">Salvo esenzione di legge (*)</text:p>
        </draw:text-box>
      </draw:frame>
      <text:p text:style-name="P26"/>
      <text:p text:style-name="P9"><text:s/></text:p>
      <text:p text:style-name="P2"/>
      <text:p text:style-name="P9"><text:tab/><text:tab/><text:tab/><text:tab/><text:tab/><text:tab/><text:tab/><text:tab/></text:p>
      <text:p text:style-name="P9"/>
      <text:p text:style-name="P10"/>
      <text:p text:style-name="P10">(*) Motivo dell’esenzione dal bollo ____________________</text:p>
      <text:p text:style-name="P2"/>
      <text:p text:style-name="P29"><text:line-break/><text:span text:style-name="T17">AVVISO DI SPONSORIZZAZIONE FINALIZZATO AL FINANZIAMENTO </text:span><text:span text:style-name="Car._20_predefinito_20_paragrafo"><text:span text:style-name="T17">DELLA </text:span></text:span><text:span text:style-name="Car._20_predefinito_20_paragrafo"><text:span text:style-name="T18">MANIFESTAZIONE </text:span></text:span><text:span text:style-name="Car._20_predefinito_20_paragrafo"><text:span text:style-name="T17">”</text:span></text:span><text:span text:style-name="Car._20_predefinito_20_paragrafo"><text:span text:style-name="T19">GALLI</text:span></text:span><text:span text:style-name="Car._20_predefinito_20_paragrafo"><text:span text:style-name="T20">&amp;</text:span></text:span><text:span text:style-name="Car._20_predefinito_20_paragrafo"><text:span text:style-name="T19">GALLINE” </text:span></text:span><text:span text:style-name="Car._20_predefinito_20_paragrafo"><text:span text:style-name="T17">PROGRAMMATA </text:span></text:span><text:span text:style-name="Car._20_predefinito_20_paragrafo"><text:span text:style-name="T19">PER IL GIORNO </text:span></text:span><text:span text:style-name="Car._20_predefinito_20_paragrafo"><text:span text:style-name="T20">GIOVEDÌ </text:span></text:span><text:span text:style-name="Car._20_predefinito_20_paragrafo"><text:span text:style-name="T19">2 </text:span></text:span><text:span text:style-name="Car._20_predefinito_20_paragrafo"><text:span text:style-name="T20">GIUGNO </text:span></text:span><text:span text:style-name="Car._20_predefinito_20_paragrafo"><text:span text:style-name="T19">2022.</text:span></text:span></text:p>
      <text:p text:style-name="P8"/>
      <text:p text:style-name="P7">ISTANZA DI PARTECIPAZIONE</text:p>
      <text:p text:style-name="P2"/>
      <text:p text:style-name="P4">Spett.le</text:p>
      <text:p text:style-name="P4">COMUNE DI <text:span text:style-name="T36">CANTAGALLO</text:span></text:p>
      <text:p text:style-name="P30"><text:span text:style-name="T37">via </text:span><text:span text:style-name="T26">Giuseppe Verdi, 24</text:span></text:p>
      <text:p text:style-name="P30"><text:span text:style-name="T26">59025 Cantagallo (PO)</text:span></text:p>
      <text:p text:style-name="P4"/>
      <text:p text:style-name="P4">PEC: <text:a xlink:type="simple" xlink:href="mailto:comune.vaiano@postacert.toscana.it" text:style-name="Internet_20_link">comune.</text:a><text:a xlink:type="simple" xlink:href="mailto:comune.vaiano@postacert.toscana.it" text:style-name="Internet_20_link"><text:span text:style-name="T36">cantagallo</text:span></text:a><text:a xlink:type="simple" xlink:href="mailto:comune.vaiano@postacert.toscana.it" text:style-name="Internet_20_link">@postacert.toscana.it</text:a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Il/La sottoscritto/a</text:p>
          </table:table-cell>
          <table:table-cell table:style-name="Tabella1.B1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nato/a </text:p>
          </table:table-cell>
          <table:table-cell table:style-name="Tabella1.A2" office:value-type="string">
            <text:p text:style-name="P2">il </text:p>
          </table:table-cell>
          <table:table-cell table:style-name="Tabella1.C2" office:value-type="string">
            <text:p text:style-name="P2">a</text:p>
          </table:table-cell>
        </table:table-row>
        <table:table-row table:style-name="Tabella1.1">
          <table:table-cell table:style-name="Tabella1.A2" office:value-type="string">
            <text:p text:style-name="P2">cittadinanza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residente a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indirizzo 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4">Codice Fiscale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in qualità di (carica sociale) </text:p>
          </table:table-cell>
          <table:covered-table-cell/>
          <table:table-cell table:style-name="Tabella1.C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"><text:span text:style-name="T33">d</text:span>ell'Impresa/Ditta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con sede legale in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indirizzo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Codice Fiscale<text:tab/>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Partita<text:tab/>IVA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Telefono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>email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  <text:soft-page-break/>
        <table:table-row table:style-name="Tabella1.1">
          <table:table-cell table:style-name="Tabella1.A2" office:value-type="string">
            <text:p text:style-name="P2">PEC</text:p>
          </table:table-cell>
          <table:table-cell table:style-name="Tabella1.C2" table:number-columns-spanned="2" office:value-type="string">
            <text:p text:style-name="P24"/>
          </table:table-cell>
          <table:covered-table-cell/>
        </table:table-row>
      </table:table>
      <text:p text:style-name="P9">consapevole della responsabilità penale in cui incorre chi sottoscrive dichiarazioni mendaci e delle relative sanzioni penali di cui all’art. 76 del D.P.R. 445/2000 e s.m.i., nonché delle conseguenze amministrative di decadenza dai benefici eventualmente conseguiti al provvedimento emanato, ai sensi del D.P.R. <text:s/>28/12/2000, 445 e s.m.i., che i fatti, stati e qualità riportati nei successivi paragrafi corrispondono a verità.</text:p>
      <text:p text:style-name="P5"/>
      <text:p text:style-name="P5"><text:span text:style-name="T3">CHIEDE</text:span> </text:p>
      <text:p text:style-name="P2"/>
      <text:p text:style-name="P3">Di partecipare all’avviso di sponsorizzazione<text:span text:style-name="T6"> finalizzato al </text:span><text:span text:style-name="T34">finanziamento</text:span><text:span text:style-name="T35"> dell'organizzazione generale della</text:span><text:span text:style-name="T34"> </text:span><text:span text:style-name="T5">manifestazione</text:span><text:span text:style-name="T30"> “</text:span><text:span text:style-name="T28">Galli&amp;Galline</text:span><text:span text:style-name="T23">” </text:span><text:span text:style-name="T16">programmata per il giorno 2 giugno 2022</text:span><text:span text:style-name="T6"> </text:span>con la seguente modalità <text:span text:style-name="T7">(barrare la casella che interessa)</text:span><text:span text:style-name="T8">:</text:span></text:p>
      <text:list xml:id="list797366553686975129" text:style-name="WW8Num6">
        <text:list-item>
          <text:p text:style-name="P28">Sponsorizzazione finanziaria</text:p>
        </text:list-item>
        <text:list-item>
          <text:p text:style-name="P28">Sponsorizzazione tecnica</text:p>
        </text:list-item>
        <text:list-item>
          <text:p text:style-name="P28">Sponsorizzazione mista</text:p>
        </text:list-item>
      </text:list>
      <text:p text:style-name="P2"/>
      <text:p text:style-name="P2">Valore della sponsorizzazione : euro _____________________ + IVA di legge</text:p>
      <text:p text:style-name="P2"/>
      <text:p text:style-name="P12">Sono ammesse sponsorizzazioni per importi non superiori ad € 10.000,00 + IVA.</text:p>
      <text:p text:style-name="P12"><text:span text:style-name="T1">Nel caso di </text:span><text:span text:style-name="T2">sponsorizzazione tecnica o mista allegare</text:span><text:span text:style-name="T1"> anche la </text:span><text:span text:style-name="T2">descrizione dettagliata</text:span><text:span text:style-name="T1"> della proposta di fornitura e/o servizio.</text:span></text:p>
      <text:p text:style-name="P11"/>
      <text:p text:style-name="P7">DICHIARA</text:p>
      <text:p text:style-name="P2"/>
      <text:list xml:id="list3719822733870196915" text:style-name="WW8Num4">
        <text:list-item>
          <text:p text:style-name="P33">di aver preso visione e di accettare integralmente l’avviso per sponsorizzazione di cui all’oggetto;</text:p>
        </text:list-item>
      </text:list>
      <text:p text:style-name="P17"/>
      <text:list xml:id="list143207613241398" text:continue-numbering="true" text:style-name="WW8Num4">
        <text:list-item>
          <text:p text:style-name="P34">di essere in possesso dei requisiti di ordine generale e di non avere motivi di esclusione di cui all’art. 80, D. Lgs. 50/2016; </text:p>
        </text:list-item>
      </text:list>
      <text:p text:style-name="P17"/>
      <text:list xml:id="list143207613242339" text:continue-numbering="true" text:style-name="WW8Num4">
        <text:list-item>
          <text:p text:style-name="P34">di essere a conoscenza che la presente istanza non costituisce proposta contrattuale e non vincola in alcun modo l’Amministrazione comunale di <text:span text:style-name="T36">Cantagallo</text:span>, che si riserva di interrompere in qualsiasi momento, per ragioni di sua esclusiva competenza, il procedimento avviato, senza che i soggetti istanti possano vantare alcuna pretesa;</text:p>
        </text:list-item>
      </text:list>
      <text:p text:style-name="P17"/>
      <text:list xml:id="list143207613235935" text:continue-numbering="true" text:style-name="WW8Num4">
        <text:list-item>
          <text:p text:style-name="P35">di aver preso visione della sottostante informativa sul trattamento dei dati personali ai sensi dell’art. 13 e ss. Regolamento UE n. 679/2016 relativo alla protezione dei dati personali e di esprimere libero, informato e inequivocabile consenso al trattamento dei dati per le finalità connesse al presente avviso, ai sensi di quanto previsto dall’art. 7 GDPR 2016/679;</text:p>
        </text:list-item>
      </text:list>
      <text:p text:style-name="P18"/>
      <text:p text:style-name="P19">COMUNICA</text:p>
      <text:p text:style-name="P21"/>
      <text:p text:style-name="P20"><text:span text:style-name="T1">il nominativo ed i contatti del </text:span><text:span text:style-name="T2">referente</text:span><text:span text:style-name="T1"> per l'istruttoria relativa al presente avvis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nome e cognome</text:p>
          </table:table-cell>
          <table:table-cell table:style-name="Tabella2.B1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25">telefono</text:p>
          </table:table-cell>
          <table:table-cell table:style-name="Tabella2.B2" office:value-type="string">
            <text:p text:style-name="Table_20_Contents"/>
          </table:table-cell>
        </table:table-row>
        <table:table-row table:style-name="Tabella2.1">
          <table:table-cell table:style-name="Tabella2.A2" office:value-type="string">
            <text:p text:style-name="P25">email</text:p>
          </table:table-cell>
          <table:table-cell table:style-name="Tabella2.B2" office:value-type="string">
            <text:p text:style-name="Table_20_Contents"/>
          </table:table-cell>
        </table:table-row>
      </table:table>
      <text:list xml:id="list143207628232530" text:continue-numbering="true" text:style-name="WW8Num4">
        <text:list-header>
          <text:p text:style-name="P35"><text:soft-page-break/></text:p>
        </text:list-header>
      </text:list>
      <text:p text:style-name="P2">Allega alla presente una <text:span text:style-name="T38">breve presentazione dell’attività svolta e il logo ufficiale dell'impresa/ditta con le modalità di utilizzo.</text:span></text:p>
      <text:p text:style-name="P2"/>
      <text:p text:style-name="P2"/>
      <text:p text:style-name="P2">LUOGO E DATA <text:tab/><text:tab/><text:tab/><text:tab/><text:tab/><text:tab/>FIRMA</text:p>
      <text:p text:style-name="P2"/>
      <text:p text:style-name="P2"><draw:line text:anchor-type="char" draw:z-index="0" draw:style-name="gr1" draw:text-style-name="P36" svg:x1="1.5cm" svg:y1="0.307cm" svg:x2="6.94cm" svg:y2="0.307cm"><text:p/></draw:line><draw:line text:anchor-type="char" draw:z-index="1" draw:style-name="gr1" draw:text-style-name="P36" svg:x1="11.647cm" svg:y1="0.307cm" svg:x2="18.789cm" svg:y2="0.307cm"><text:p/></draw:line></text:p>
      <text:p text:style-name="P2"/>
      <text:p text:style-name="P14">N.B. Alla presente dichiarazione deve essere allegata, qualora non firmata digitalmente, a pena di esclusione, copia fotostatica di un documento di identità del soggetto firmatario. </text:p>
      <text:p text:style-name="P11"/>
      <text:p text:style-name="P13">Informativa sul trattamento dei dati personali ai sensi dell’art. 13 e ss. Regolamento UE n. 679/2016 (G.D.P.R.), relativo alla protezione del dato personale</text:p>
      <text:p text:style-name="P32">I dati <text:span text:style-name="T37">forniti</text:span> saranno trattati, anche con strumenti informatici, <text:span text:style-name="T25">ai sensi dell'art. 13 del Regolamento UE n. 679 del 27 aprile 2016</text:span>, esclusivamente nell’ambito della procedura regolata dal<text:span text:style-name="T36">l'</text:span>avviso <text:span text:style-name="T25">e per l’eventuale successiva stipula e gestione del contratto. Il candidato, formulando la propria manifestazione di interesse, dichiara di essere a conoscenza e di accettare le modalità di trattamento, raccolta e comunicazione innanzi menzionate. </text:span></text:p>
      <text:p text:style-name="P31">Il Titolare del trattamento dei dati personali, di cui alla presente informativa, e al quale vanno rivolte le istanze per l’esercizio dei <text:span text:style-name="T37">relativi </text:span>diritti, è il Comune di <text:span text:style-name="T37">Cantagallo</text:span>, con sede in <text:span text:style-name="T37">via </text:span><text:span text:style-name="T25">Giuseppe Verdi, 24 59025 - Cantagallo (PO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475cm" fo:margin-right="0cm" fo:text-indent="-2.02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0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2.103cm" fo:margin-right="0.18cm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z1" style:family="text">
      <style:text-properties fo:font-size="11pt" style:font-size-asian="11pt" style:text-scale="100%"/>
    </style:style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fo:font-size="16pt" style:font-size-asian="16pt" style:font-name-complex="Courier New" style:font-family-complex="'Courier New'" style:font-family-generic-complex="modern" style:font-size-complex="16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3" style:display-name="ListLabel 3" style:family="text">
      <style:text-properties fo:font-size="11pt" style:font-size-asian="11pt" style:text-scale="100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953cm" fo:margin-left="1.1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2.787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4.41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7.655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9.278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0.901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2.524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953cm" fo:margin-left="14.1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39cm" fo:margin-left="0.7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78cm" fo:text-indent="-0.635cm" fo:margin-left="12.7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fantin.b</meta:initial-creator>
    <meta:creation-date>2019-09-24T10:36:00</meta:creation-date>
    <dc:date>2022-05-11T14:32:07.530000000</dc:date>
    <meta:print-date>2019-09-24T11:46:00</meta:print-date>
    <meta:editing-cycles>22</meta:editing-cycles>
    <meta:editing-duration>PT2H16M25S</meta:editing-duration>
    <meta:generator>LibreOffice/4.2.6.3$Windows_x86 LibreOffice_project/3fd416d4c6db7d3204c17ce57a1d70f6e531ee21</meta:generator>
    <meta:document-statistic meta:table-count="2" meta:image-count="0" meta:object-count="0" meta:page-count="3" meta:paragraph-count="56" meta:word-count="554" meta:character-count="3874" meta:non-whitespace-character-count="3354"/>
    <meta:user-defined meta:name="AppVersion">12.0000</meta:user-defined>
    <meta:user-defined meta:name="Created" meta:value-type="date">2016-11-22T01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01T0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